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62d36"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661ed" officeooo:paragraph-rsid="0018009a"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1661ed" officeooo:paragraph-rsid="001661ed"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62d36" officeooo:paragraph-rsid="00162d36" style:font-size-asian="12pt" style:font-style-asian="italic" style:font-weight-asian="bold" style:font-name-complex="Arial" style:font-size-complex="12pt" style:font-style-complex="italic"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1661ed" officeooo:paragraph-rsid="001661ed"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e063" style:text-blinking="false" fo:background-color="transparent" style:font-size-asian="12pt" style:font-name-complex="Arial" style:font-size-complex="12pt"/>
    </style:style>
    <style:style style:name="P2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31a48" officeooo:paragraph-rsid="00131a48" style:text-blinking="false" fo:background-color="transparent" style:font-size-asian="12pt" style:font-weight-asian="bold" style:font-name-complex="Arial" style:font-size-complex="12pt" style:font-weight-complex="bold"/>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29"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3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style:master-page-name="">
      <loext:graphic-properties draw:fill="none"/>
      <style:paragraph-properties fo:margin-left="1cm" fo:margin-right="0cm" fo:margin-top="0.101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35"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fo:hyphenate="false" fo:hyphenation-remain-char-count="2" fo:hyphenation-push-char-count="2"/>
    </style:style>
    <style:style style:name="P36" style:family="paragraph" style:parent-style-name="Standard"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7"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Standard">
      <style:paragraph-properties fo:margin-top="0cm" fo:margin-bottom="0.101cm" loext:contextual-spacing="false" fo:text-align="justify" style:justify-single-word="false"/>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style:style>
    <style:style style:name="P39" style:family="paragraph" style:parent-style-name="Standard">
      <style:paragraph-properties fo:margin-top="0cm" fo:margin-bottom="0.3cm" loext:contextual-spacing="false" fo:text-align="justify" style:justify-single-word="false"/>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style:style>
    <style:style style:name="P4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41" style:family="paragraph" style:parent-style-name="Standard">
      <style:paragraph-properties fo:text-align="justify" style:justify-single-word="false"/>
      <style:text-properties style:font-name="Verdana" fo:font-size="12pt" fo:language="es" fo:country="AR" style:text-underline-style="none" fo:font-weight="normal" officeooo:rsid="001661ed" officeooo:paragraph-rsid="001661ed" style:font-size-asian="12pt" style:font-weight-asian="normal" style:font-name-complex="Arial" style:font-size-complex="12pt" style:font-weight-complex="normal"/>
    </style:style>
    <style:style style:name="P4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1a48" officeooo:paragraph-rsid="00131a48" style:text-blinking="false"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62d36"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62d36" style:font-weight-asian="bold"/>
    </style:style>
    <style:style style:name="T11" style:family="text">
      <style:text-properties officeooo:rsid="000cd6fa"/>
    </style:style>
    <style:style style:name="T12" style:family="text">
      <style:text-properties officeooo:rsid="000fb515"/>
    </style:style>
    <style:style style:name="T13" style:family="text">
      <style:text-properties officeooo:rsid="00131a48"/>
    </style:style>
    <style:style style:name="T14" style:family="text">
      <style:text-properties officeooo:rsid="00144e8b"/>
    </style:style>
    <style:style style:name="T15" style:family="text">
      <style:text-properties officeooo:rsid="00162d36"/>
    </style:style>
    <style:style style:name="T16" style:family="text">
      <style:text-properties officeooo:rsid="001661ed"/>
    </style:style>
    <style:style style:name="T17" style:family="text">
      <style:text-properties officeooo:rsid="0018009a"/>
    </style:style>
    <style:style style:name="T18" style:family="text">
      <style:text-properties officeooo:rsid="001abcc0"/>
    </style:style>
    <style:style style:name="T19" style:family="text">
      <style:text-properties officeooo:rsid="001c2e99"/>
    </style:style>
    <style:style style:name="T20" style:family="text">
      <style:text-properties officeooo:rsid="001c5efc"/>
    </style:style>
    <style:style style:name="T21" style:family="text">
      <style:text-properties officeooo:rsid="001d3d55"/>
    </style:style>
    <style:style style:name="T22" style:family="text">
      <style:text-properties officeooo:rsid="001e005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SANTA FE,</text:span><text:span text:style-name="T4"> </text:span><text:span text:style-name="T6">23</text:span><text:span text:style-name="T4"> de </text:span><text:span text:style-name="T6">noviembre</text:span><text:span text:style-name="T4"> de 201</text:span><text:span text:style-name="T5">7</text:span><text:span text:style-name="T4">.</text:span></text:p>
      <text:p text:style-name="P10"/>
      <text:p text:style-name="P10"/>
      <text:p text:style-name="P11"/>
      <text:p text:style-name="P11">Al señor</text:p>
      <text:p text:style-name="P11">Presidente de la Cámara de Senadores</text:p>
      <text:p text:style-name="P12">CPN Carlos Alcides FASCENDIN<text:span text:style-name="T7">I</text:span></text:p>
      <text:p text:style-name="P14">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9">P</text:span><text:span text:style-name="T8">royecto de </text:span><text:span text:style-name="T9">L</text:span><text:span text:style-name="T8">ey </text:span><text:span text:style-name="T10">32503 CD</text:span><text:span text:style-name="T8">:</text:span> <text:span text:style-name="T15">por el cual se crea el Código Procesal de Niños, Niñas, y Adolescentes de la Provincia.</text:span></text:p>
      <text:p text:style-name="P17">Acumulados Proyectos Mensaje 4562 - Nº 32824 PE y 33189 CD</text:p>
      <text:p text:style-name="P4"/>
      <text:p text:style-name="P18">LA LEGISLATURA DE LA PROVINCIA DE SANTA FE</text:p>
      <text:p text:style-name="P15"/>
      <text:p text:style-name="P15">SANCIONA CON FUERZA DE</text:p>
      <text:p text:style-name="P15"/>
      <text:p text:style-name="P15">LEY :</text:p>
      <text:p text:style-name="P13"/>
      <text:p text:style-name="P20"/>
      <text:p text:style-name="P21"/>
      <text:p text:style-name="P22"><draw:frame draw:style-name="fr1" draw:name="Marco3" text:anchor-type="paragraph" svg:width="3.263cm" svg:height="0.85cm" draw:z-index="30"><draw:text-box><table:table table:name="Tabla3" table:style-name="Tabla3"><table:table-column table:style-name="Tabla3.A"/><table:table-row table:style-name="Tabla3.1"><table:table-cell table:style-name="Tabla3.A1" office:value-type="string"><text:p text:style-name="P16">ARTÍCULO <text:span text:style-name="T11">1</text:span>.-</text:p></table:table-cell></table:table-row></table:table></draw:text-box></draw:frame>Apruébese el Código Procesal Penal Juvenil que como Anexo I integra la presente ley.</text:p>
      <text:p text:style-name="P22"/>
      <text:p text:style-name="P22"><draw:frame draw:style-name="fr1" draw:name="Marco1" text:anchor-type="paragraph" svg:width="3.263cm" svg:height="0.85cm" draw:z-index="31"><draw:text-box><table:table table:name="Tabla1" table:style-name="Tabla1"><table:table-column table:style-name="Tabla1.A"/><table:table-row table:style-name="Tabla1.1"><table:table-cell table:style-name="Tabla1.A1" office:value-type="string"><text:p text:style-name="P16">ARTÍCULO <text:span text:style-name="T13">2</text:span>.-</text:p></table:table-cell></table:table-row></table:table></draw:text-box></draw:frame>Modifícase los artículos 15, 17, 18, 21, 22 y 23 de la Ley N° 13.018, los que quedarán redactados de la siguiente manera:</text:p>
      <text:p text:style-name="P22"/>
      <text:p text:style-name="P26">“Artículo 15.- Órganos jurisdiccionales. La actividad jurisdiccional en las etapas de investigación, juzgamiento, recursos y ejecución de la pena, como así también en materia de determinación judicial de la pena, en su caso, será desempeñada por los magistrados de la Corte Suprema de Justicia, los jueces de Cámara y los Tribunales de Primera Instancia. Quedan excluidos los asuntos referidos a la justicia de faltas, salvo en materia recursiva”.</text:p>
      <text:p text:style-name="P27"/>
      <text:p text:style-name="P28">“Artículo 17 - De los colegios de cámara de apelaciones en lo penal. Los Colegios de Cámara de Apelaciones en lo Penal se integran por los jueces que conocen, conforme lo establece el Código Procesal Penal y el Código Procesal Penal Juvenil, de:</text:p>
      <text:p text:style-name="P27">1. Los recursos que se interpongan contra las sentencias y resoluciones de los jueces o Tribunales de Primera Instancia.</text:p>
      <text:p text:style-name="P27">2. De las quejas.</text:p>
      <text:p text:style-name="P27">3. De los conflictos de competencia y separación.</text:p>
      <text:p text:style-name="P27">4. En todo otro caso que disponga la ley.”</text:p>
      <text:p text:style-name="P27"/>
      <text:p text:style-name="P28">“Artículo 18 - De los tribunales de primera instancia. Los Tribunales de Primera Instancia en lo Penal conocen, conforme lo establece el Código Procesal Penal, el Código Procesal Penal Juvenil y la presente ley en las cuestiones referidas a:</text:p>
      <text:p text:style-name="P27">1. La investigación penal preparatoria.</text:p>
      <text:p text:style-name="P27">2. El juicio oral.</text:p>
      <text:p text:style-name="P27">3. El juicio de responsabilidad penal juvenil.</text:p>
      <text:p text:style-name="P27">4. El juicio de determinación de la pena juvenil.</text:p>
      <text:p text:style-name="P27">5. La ejecución de la pena.</text:p>
      <text:p text:style-name="P27">6. En todo otro caso que disponga la ley.”</text:p>
      <text:p text:style-name="P27"/>
      <text:p text:style-name="P27"><text:soft-page-break/>“Artículo 21 - Conformación. En los casos de impugnaciones de sentencias dictadas en juicio oral y juicios de responsabilidad penal juvenil, se integrará la sala de la Cámara de Apelaciones en lo Penal de manera pluripersonal con tres magistrados.</text:p>
      <text:p text:style-name="P27">Cuando la actuación por vía recursiva corresponda a las decisiones tomadas en primera instancia referidas a la investigación penal preparatoria, incluso la juvenil, la ejecución de la pena, a un conflicto de competencia, al juzgamiento de faltas y a la determinación de la pena en el ámbito juvenil, la oficina de gestión judicial integrará la Sala de la Cámara de Apelaciones en lo Penal de manera unipersonal.”</text:p>
      <text:p text:style-name="P27"/>
      <text:p text:style-name="P27">“Artículo 22 - Principios generales de división. Funciones. Rotación. Los jueces que integran los Colegios de Primera Instancia cumplirán, indistintamente, las tareas de juicio oral, investigación penal preparatoria, ejecución y demás competencias adjudicadas por la ley.</text:p>
      <text:p text:style-name="P27">Se exceptúan de lo dispuesto en el párrafo anterior los jueces que integran la Sección Juvenil.”</text:p>
      <text:p text:style-name="P27"/>
      <text:p text:style-name="P27">“Artículo 23 - División del trabajo. El Colegio se dividirá en tres secciones, la correspondiente a juicio oral, la juvenil y la que se refiere al resto de las competencias.</text:p>
      <text:p text:style-name="P27">La sección juvenil se regirá por las reglas contenidas en el artículo 23 ter.</text:p>
      <text:p text:style-name="P27">Por sorteo se adjudicarán de manera anual los jueces que prestarán servicios en la sección juicio oral y en la que refiere al resto de las competencias,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27">En la sección correspondiente a juicio oral la adjudicación del o los magistrados que deban intervenir en cada caso se establecerá en la reglamentación respectiva que deberá respetar el sorteo y una equitativa distribución de las tareas. Los magistrados que integren esta sección podrán cumplir también las tareas de juicio de responsabilidad penal juvenil.</text:p>
      <text:p text:style-name="P27">En la sección correspondiente al resto de las competencias la adjudicación a los órganos judiciales de la investigación penal preparatoria y de ejecución se establecerá por sorteo y por un período anual, reglamentándose los turnos cuando exista más de un órgano judicial de igual competencia en un mismo distrito.</text:p>
      <text:p text:style-name="P27">Igualmente la reglamentación fijará la forma en que se distribuirá el trabajo correspondiente a las demás competencias adjudicadas por <text:soft-page-break/>ley.</text:p>
      <text:p text:style-name="P27">La intervención de un juez en los órganos judiciales de la investigación penal preparatoria o de ejecución no impedirá que frente a la necesidad de nueva intervención en la misma causa, el órgano jurisdiccional se integre con otro magistrado que le corresponda intervenir según las pautas precedentes.</text:p>
      <text:p text:style-name="P27">Los órganos judiciales de ejecución funcionarán solamente en los distritos donde funcionen establecimientos penitenciarios.</text:p>
      <text:p text:style-name="P27">La reglamentación correspondiente establecerá el funcionamiento del sistema de turnos.”</text:p>
      <text:p text:style-name="P22"/>
      <text:p text:style-name="P22"><draw:frame draw:style-name="fr1" draw:name="Marco4" text:anchor-type="paragraph" svg:width="3.263cm" svg:height="0.85cm" draw:z-index="32"><draw:text-box><table:table table:name="Tabla4" table:style-name="Tabla4"><table:table-column table:style-name="Tabla4.A"/><table:table-row table:style-name="Tabla4.1"><table:table-cell table:style-name="Tabla4.A1" office:value-type="string"><text:p text:style-name="P16">ARTÍCULO <text:span text:style-name="T13">3</text:span>.-</text:p></table:table-cell></table:table-row></table:table></draw:text-box></draw:frame>Incorpórense los Artículos 23 ter, 23 quater y 23 quinquies a la Ley N° 13.018, los que quedarán redactados de la siguiente manera:</text:p>
      <text:p text:style-name="P22"/>
      <text:p text:style-name="P26">“Artículo 23 ter - Sección Juvenil. Excepciones a las reglas de rotación. Principio de Especialidad. Los Jueces Penales que integran la Sección Juvenil estarán exceptuados de rotar en las demás Secciones del Colegio de Jueces de Primera Instancia. Cumplirán indistintamente las tareas de investigación penal preparatoria juvenil, <text:s/>juicio de responsabilidad penal juvenil, juicio de determinación de la pena y demás competencias adjudicadas por el Código Procesal Penal Juvenil.</text:p>
      <text:p text:style-name="P27">La reglamentación determinará la forma en que se conformarán los tribunales de investigación penal preparatoria juvenil y los tribunales de determinación de la pena, que deberán ser integrados exclusivamente por jueces de la Sección Juvenil. Sin perjuicio de ello, los <text:s/>jueces penales de las secciones de juicio oral y los del resto de las competencias podrán integrarlos, en la medida que acrediten poseer conocimientos específicos en relación al sistema penal juvenil, conforme lo reglamente la Corte Suprema de Justicia.</text:p>
      <text:p text:style-name="P27">Los tribunales de juicio de responsabilidad penal juvenil podrán ser integrados indistintamente por jueces de la Sección Juvenil o de la Sección Juicio Oral del Colegio de Jueces de Primera Instancia, conformándose de acuerdo a lo que establezca la reglamentación.</text:p>
      <text:p text:style-name="P27">Los jueces de la Sección Juvenil serán suplidos de conformidad con lo establecido en el artículo anterior, observándose en la medida de lo posible el requisito de especialidad.</text:p>
      <text:p text:style-name="P27">La intervención de un juez en los órganos judiciales de la investigación penal preparatoria juvenil o de ejecución no impedirá que frente a la necesidad de nueva intervención en la misma causa, el órgano jurisdiccional se integre con otro magistrado que le corresponda intervenir según las pautas precedentes.</text:p>
      <text:p text:style-name="P27">El juez en lo penal juvenil que haya resuelto aplicar la prisión <text:soft-page-break/>preventiva o participado en la audiencia preliminar no podrá integrar el tribunal de juicio de responsabilidad penal juvenil.”</text:p>
      <text:p text:style-name="P27"/>
      <text:p text:style-name="P27">“Artículo 23 quater - Formación Especial. Colegios de Jueces Interdistritales. En aquellos distritos judiciales en donde los Jueces Penales que integran la Sección Juvenil sean dos (2) o menos, los demás Jueces Penales que integran el colegio de Jueces deberán formarse en conocimientos específicos en relación al sistema penal juvenil, conforme lo reglamente la Corte Suprema de Justicia.</text:p>
      <text:p text:style-name="P27">Asimismo, podrán conformarse Colegios de Jueces de Primera Instancia Interdistritales.”</text:p>
      <text:p text:style-name="P27"/>
      <text:p text:style-name="P27">“Artículo 23 quinquies - Control Jurisdiccional de los conflictos suscitados entre la administración y los internos alojados en dispositivos de cumplimiento de medidas de encierro. Corresponde a los Jueces que integran la Sección Juvenil del Colegio de Jueces de Primera Instancia resolver los conflictos suscitados entre los responsables de la administración de dispositivos de alojamiento de personas menores de edad en cumplimiento de medidas de encierro y los internos. Las peticiones formuladas en este rubro deberán resolverse en una sola audiencia oral. La misma deberá presentarse por escrito y sin ningún tipo de formalidad más que la identificación de la decisión cuestionada y los motivos alegados para ello. En la audiencia se ofrecerá, producirá, controlará y alegará sobre las probanzas de las partes si las hubiere y el Juez decidirá y fundamentará inmediatamente en el mismo acto. El decisorio será apelable por las partes. En todo lo que no esté previsto en este artículo, serán de aplicación para resolver las cuestiones suscitadas ante estos pedidos las reglas previstas para el procedimiento de Hábeas Corpus normado en la Ley Nº 12.734”.</text:p>
      <text:p text:style-name="P22"/>
      <text:p text:style-name="P22"/>
      <text:p text:style-name="P22"><draw:frame draw:style-name="fr1" draw:name="Marco5" text:anchor-type="paragraph" svg:width="3.263cm" svg:height="0.85cm" draw:z-index="33"><draw:text-box><table:table table:name="Tabla5" table:style-name="Tabla5"><table:table-column table:style-name="Tabla5.A"/><table:table-row table:style-name="Tabla5.1"><table:table-cell table:style-name="Tabla5.A1" office:value-type="string"><text:p text:style-name="P16">ARTÍCULO <text:span text:style-name="T13">4</text:span>.-</text:p></table:table-cell></table:table-row></table:table></draw:text-box></draw:frame>Modifícase el inciso 2) del artículo 3° y los artículos 22 y 29 de la Ley N° 13.013, el que quedará redactado de la siguiente manera:</text:p>
      <text:p text:style-name="P22"/>
      <text:p text:style-name="P26">ARTÍCULO 3 - …</text:p>
      <text:p text:style-name="P27">“2)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p>
      <text:p text:style-name="P27"><text:soft-page-break/></text:p>
      <text:p text:style-name="P27">“ARTÍCULO 22 - Agencias fiscales especiales. Los fiscales regionales podrán crear agencias o unidades fiscales especiales que actuarán en parte o en todo el territorio de su competencia. Las mismas estarán compuestas por el número de fiscales y fiscales adjuntos que el fiscal regional disponga. Designará a uno de los fiscales como Jefe de la Unidad que tendrá tareas de dirección, así como de coordinación y enlace con la fiscalía regional. </text:p>
      <text:p text:style-name="P27">Cuando la agencia o unidad fiscal deba desarrollar su actividad en más de una circunscripción, deberá ser creada por el Fiscal General, de acuerdo a la facultad prevista en el artículo 16 inciso 12. </text:p>
      <text:p text:style-name="P27">Se propenderá a la creación de unidades fiscales especializadas en materia juvenil.”</text:p>
      <text:p text:style-name="P27"/>
      <text:p text:style-name="P27">“ARTÍCULO 29 - <text:s/>Escuela de Capacitación.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p>
      <text:p text:style-name="P27">Al momento de diseñar programas de capacitación destinados a empleados del Ministerio Público de la Acusación deberá garantizarse participación efectiva de la Asociación Tribunales de Empleados del Poder Judicial de la Provincia de Santa Fe. El Fiscal General reglamentará todos los aspectos que permitan el mejor funcionamiento de la Escuela.</text:p>
      <text:p text:style-name="P27">Deberán diseñarse y dictarse periódicamente programas de capacitación destinados a aquellos agentes que ejerzan la acción penal pública de delitos presuntamente cometidos por personas menores de edad, con el objeto de asegurar el requisito de especialidad previsto en el Código Procesal Juvenil”.</text:p>
      <text:p text:style-name="P22"/>
      <text:p text:style-name="P22"><draw:frame draw:style-name="fr1" draw:name="Marco6" text:anchor-type="paragraph" svg:width="3.263cm" svg:height="0.85cm" draw:z-index="34"><draw:text-box><table:table table:name="Tabla6" table:style-name="Tabla6"><table:table-column table:style-name="Tabla6.A"/><table:table-row table:style-name="Tabla6.1"><table:table-cell table:style-name="Tabla6.A1" office:value-type="string"><text:p text:style-name="P16">ARTÍCULO <text:span text:style-name="T13">5</text:span>.-</text:p></table:table-cell></table:table-row></table:table></draw:text-box></draw:frame>Modifíca<text:span text:style-name="T19">n</text:span>se los artículos 4, 5 y los incisos 3), 8) y 10) del artículo 13 de la Ley N° 13.014, los que quedarán redactado<text:span text:style-name="T19">s</text:span> de la siguiente manera:</text:p>
      <text:p text:style-name="P22"/>
      <text:p text:style-name="P26">“ARTÍCULO 4°.- Defensor de confianza.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text:p>
      <text:p text:style-name="P27">Todo defensor penal debe ejercer su función orientándose a lograr la <text:soft-page-break/>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ext:p text:style-name="P27">El defensor penal de personas menores de edad debe defender su interés superior, respetando su voluntad informada. Las personas menores de edad sometidas a proceso tienen derecho a entrevistarse libre y privadamente con su defensor y a tomar decisiones sin injerencia de sus padres.”</text:p>
      <text:p text:style-name="P27"/>
      <text:p text:style-name="P27">“ARTÍCULO 5°.- Confidencialidad. Quienes ejerzan una defensa penal tienen la obligación de mantener reserva sobre la información que conozcan o generen en cumplimiento de sus funciones. Sólo les es permitido proporcionar información estadística, siempre que no sea susceptible de comprometer a una de las personas destinatarias de sus servicios de defensa técnica.</text:p>
      <text:p text:style-name="P27">Viola el deber de lealtad y confidencialidad el defensor penal de personas menores de edad que divulga a sus padres, tutores o responsables, los intereses y decisiones que éstos le han manifestado.”</text:p>
      <text:p text:style-name="P27"/>
      <text:p text:style-name="P27">“ARTÍCULO 13: …</text:p>
      <text:p text:style-name="P27">“3) Probidad.- En el ejercicio de sus funciones, las personas miembros del Servicio Público Provincial de Defensa Penal deberán cumplir y procurar hacer cumplir las Constituciones Nacional y Provincia<text:span text:style-name="T19">l</text:span> y las leyes y tratados vigentes, en particular los referidos a la protección y defensa de los Derechos Humanos, debiendo prestar especial consideración al interés superior del niño en todos los casos.”</text:p>
      <text:p text:style-name="P27">“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compartimentos estancos.</text:p>
      <text:p text:style-name="P27">Deberá garantizarse además la especialización de aquellos <text:s/>defensores que asuman la defensa técnica de personas menores de edad sometidas a proceso penal con el objeto de asegurar el principio de especialidad que rige en materia penal juvenil.”</text:p>
      <text:p text:style-name="P27"/>
      <text:p text:style-name="P27">“10) Capacitación Continua. El Servicio Público Provincial de Defensa Penal garantizará la formación permanente de sus miembros.</text:p>
      <text:p text:style-name="P27">En particular, deberán diseñarse y dictarse periódicamente programas de capacitación destinados a aquellos defensores que ejerzan la <text:soft-page-break/>defensa técnica de personas menores de edad.”</text:p>
      <text:p text:style-name="P22"/>
      <text:p text:style-name="P22"><draw:frame draw:style-name="fr1" draw:name="Marco7" text:anchor-type="paragraph" svg:width="3.263cm" svg:height="0.85cm" draw:z-index="35"><draw:text-box><table:table table:name="Tabla7" table:style-name="Tabla7"><table:table-column table:style-name="Tabla7.A"/><table:table-row table:style-name="Tabla7.1"><table:table-cell table:style-name="Tabla7.A1" office:value-type="string"><text:p text:style-name="P16">ARTÍCULO <text:span text:style-name="T13">6</text:span>.-</text:p></table:table-cell></table:table-row></table:table></draw:text-box></draw:frame>Incorpórese el Artículo 14 bis a la Ley N° 13.014, el que quedará redactado de la siguiente manera:</text:p>
      <text:p text:style-name="P22"/>
      <text:p text:style-name="P30">ARTÍCULO 14 bis.- Personas menores de edad sometidas a proceso penal. Criterios de actuación. El Servicio Público 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 </text:p>
      <text:p text:style-name="P34">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 </text:p>
      <text:p text:style-name="P35">2. Especialidad. La defensa de las personas menores de edad sometidas a proceso penal y el control de legalidad de las medidas que sobre ellos se dispongan, será ejercida por miembros del cuerpo de defensores que tengan conocimientos específicos en relación al sistema penal juvenil.”</text:p>
      <text:p text:style-name="P22"/>
      <text:p text:style-name="P22"><draw:frame draw:style-name="fr1" draw:name="Marco8" text:anchor-type="paragraph" svg:width="3.263cm" svg:height="0.85cm" draw:z-index="36"><draw:text-box><table:table table:name="Tabla8" table:style-name="Tabla8"><table:table-column table:style-name="Tabla8.A"/><table:table-row table:style-name="Tabla8.1"><table:table-cell table:style-name="Tabla8.A1" office:value-type="string"><text:p text:style-name="P16">ARTÍCULO <text:span text:style-name="T13">7</text:span>.-</text:p></table:table-cell></table:table-row></table:table></draw:text-box></draw:frame>Modifícase el acápite del Título V del Libro II de la Ley Nº 10.160, el que llevará el texto “De la Dirección de Intervenciones Interdisciplinarias”.</text:p>
      <text:p text:style-name="P22"/>
      <text:p text:style-name="P22"><draw:frame draw:style-name="fr1" draw:name="Marco9" text:anchor-type="paragraph" svg:width="3.263cm" svg:height="0.85cm" draw:z-index="37"><draw:text-box><table:table table:name="Tabla9" table:style-name="Tabla9"><table:table-column table:style-name="Tabla9.A"/><table:table-row table:style-name="Tabla9.1"><table:table-cell table:style-name="Tabla9.A1" office:value-type="string"><text:p text:style-name="P16">ARTÍCULO <text:span text:style-name="T13">8</text:span>.-</text:p></table:table-cell></table:table-row></table:table></draw:text-box></draw:frame>Modifíca<text:span text:style-name="T20">n</text:span>se los artículos 181 y 182 de la Ley N° 10.160, los que quedarán redactados de la siguiente manera:</text:p>
      <text:p text:style-name="P22"/>
      <text:p text:style-name="P30">“ARTÍCULO 181.- Depende directamente de la Corte Suprema de Justicia y le compete:</text:p>
      <text:p text:style-name="P34">a) intervenir en los procesos judiciales a solicitud de los fiscales y la defensa. </text:p>
      <text:p text:style-name="P35">b) participar en todas las instancias de mediación, acuerdos, facilitación y cualquier otra clase de mecanismo no adversarial y/o restaurativo, <text:s/>promovido con motivo de una infracción penal cometida por una persona menor de edad; <text:s/></text:p>
      <text:p text:style-name="P35">c) realizar el seguimiento de todas las medidas de coerción personal y socioeducativas dictadas a personas menores de edad en conflicto con la ley penal, en articulación con los equipos técnicos interdisciplinarios dependientes del Poder Ejecutivo;</text:p>
      <text:p text:style-name="P35">d) elaborar las evoluciones y recomendaciones que le fueren <text:soft-page-break/>encomendadas por los fiscales o los defensores;</text:p>
      <text:p text:style-name="P35">e) coordinar con otros servicios estatales o de la comunidad para el cumplimiento de sus fines.</text:p>
      <text:p text:style-name="P27"/>
      <text:p text:style-name="P27">ARTÍCULO 182.- Los equipos interdisciplinarios se integrarán, al menos, con un psicólogo, un psicopedagogo, un trabajador social.”</text:p>
      <text:p text:style-name="P22"/>
      <text:p text:style-name="P22"><draw:frame draw:style-name="fr1" draw:name="Marco10" text:anchor-type="paragraph" svg:width="3.263cm" svg:height="0.85cm" draw:z-index="38"><draw:text-box><table:table table:name="Tabla10" table:style-name="Tabla10"><table:table-column table:style-name="Tabla10.A"/><table:table-row table:style-name="Tabla10.1"><table:table-cell table:style-name="Tabla10.A1" office:value-type="string"><text:p text:style-name="P16">ARTÍCULO <text:span text:style-name="T13">9</text:span>.-</text:p></table:table-cell></table:table-row></table:table></draw:text-box></draw:frame>Modifícase el artículo 268 de la Ley N° 12.734, introduciendo un nuevo inciso 15), el que quedará redactado de la siguiente manera:</text:p>
      <text:p text:style-name="P22"/>
      <text:p text:style-name="P26">“Artículo 268…</text:p>
      <text:p text:style-name="P27">15) desarrollar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p>
      <text:p text:style-name="P22"/>
      <text:p text:style-name="P22"><draw:frame draw:style-name="fr1" draw:name="Marco11" text:anchor-type="paragraph" svg:width="3.708cm" svg:height="0.85cm" draw:z-index="39"><draw:text-box><table:table table:name="Tabla11" table:style-name="Tabla11"><table:table-column table:style-name="Tabla11.A"/><table:table-row table:style-name="Tabla11.1"><table:table-cell table:style-name="Tabla11.A1" office:value-type="string"><text:p text:style-name="P16">ARTÍCULO <text:span text:style-name="T13">10</text:span>.-</text:p></table:table-cell></table:table-row></table:table></draw:text-box></draw:frame>Derógase artículos 175 inciso 2, 176, 183, 184, 185, 186 y 187 de la Ley N° 10.160.</text:p>
      <text:p text:style-name="P22"/>
      <text:p text:style-name="P24"/>
      <text:p text:style-name="P24">TÍTULO II</text:p>
      <text:p text:style-name="P24">DISPOSICIONES TRANSITORIAS</text:p>
      <text:p text:style-name="P24"/>
      <text:p text:style-name="P24">CAPÍTULO I</text:p>
      <text:p text:style-name="P24">VIGENCIA</text:p>
      <text:p text:style-name="P22"/>
      <text:p text:style-name="P22"><draw:frame draw:style-name="fr1" draw:name="Marco12" text:anchor-type="paragraph" svg:width="3.814cm" svg:height="0.85cm" draw:z-index="40"><draw:text-box><table:table table:name="Tabla12" table:style-name="Tabla12"><table:table-column table:style-name="Tabla12.A"/><table:table-row table:style-name="Tabla12.1"><table:table-cell table:style-name="Tabla12.A1" office:value-type="string"><text:p text:style-name="P16">ARTÍCULO <text:span text:style-name="T13">11</text:span>.-</text:p></table:table-cell></table:table-row></table:table></draw:text-box></draw:frame>Vigencia. Ninguna disposición de la presente ley, ni del Código que por ésta se aprueba, entrará en efectiva vigencia hasta tanto el Poder Ejecutivo resuelva encontrar reunidas las condiciones necesarias para un adecuado funcionamiento del nuevo sistema, en cuyo caso establecerá la forma y fecha de puesta en vigor, que podrá disponerse progresivamente. Sin perjuicio de ello, la implementación definitiva e integral del Código Procesal Juvenil será dispuesta en un plazo que no podrá superar el 30 de octubre de 2018.</text:p>
      <text:p text:style-name="P22">A partir de su entrada en vigencia, las normas del código procesal penal juvenil se aplicarán a todas las causas, quedando derogadas las normas correspondientes a las materias tratadas en la Ley 11.452, sus modificatorias y todas las leyes que se le opongan.</text:p>
      <text:p text:style-name="P22">Desde la entrada en vigencia del nuevo código procesal penal juvenil la acción penal será ejercida en todas las causas por el Fiscal, conforme lo dispone el Código Procesal Penal y la Ley 13.013. A los efectos legales que <text:soft-page-break/>correspondan intervendrán los jueces conforme lo establece la Ley 13.018, y en su caso, deberá tomar intervención el Servicio Público Provincial de la Defensa Penal, de acuerdo a lo previsto en la Ley 13.014, para garantizar el adecuado ejercicio del derecho de defensa de los justiciables.</text:p>
      <text:p text:style-name="P22"/>
      <text:p text:style-name="P22"/>
      <text:p text:style-name="P24">CAPÍTULO II</text:p>
      <text:p text:style-name="P24">DISOLUCIÓN DE ÓRGANOS. TRASPASO DE RECURSOS</text:p>
      <text:p text:style-name="P24"/>
      <text:p text:style-name="P22"><draw:frame draw:style-name="fr1" draw:name="Marco13" text:anchor-type="paragraph" svg:width="3.893cm" svg:height="0.85cm" draw:z-index="41"><draw:text-box><table:table table:name="Tabla13" table:style-name="Tabla13"><table:table-column table:style-name="Tabla13.A"/><table:table-row table:style-name="Tabla13.1"><table:table-cell table:style-name="Tabla13.A1" office:value-type="string"><text:p text:style-name="P16">ARTÍCULO <text:span text:style-name="T13">12</text:span>.-</text:p></table:table-cell></table:table-row></table:table></draw:text-box></draw:frame>Disolución de órganos y traspaso de recursos. Los Juzgados de Primera Instancia de Distrito de Menores quedarán disueltos a partir de la entrada en vigencia de la presente ley. Los funcionarios que integran esta estructura judicial, las Asesorías de Menores dependientes del Ministerio Público, y el personal administrativo, de mantenimiento y producción y de servicios generales dependiente de los mismos, serán traspasados, en su caso, de pleno derecho y de manera inmediata conjuntamente con sus respectivos cargos y las partidas presupuestarias asignadas, a las estructuras judiciales correspondientes de conformidad con lo prescripto en los artículos siguientes. </text:p>
      <text:p text:style-name="P22"/>
      <text:p text:style-name="P22"><draw:frame draw:style-name="fr1" draw:name="Marco14" text:anchor-type="paragraph" svg:width="3.681cm" svg:height="0.85cm" draw:z-index="42"><draw:text-box><table:table table:name="Tabla14" table:style-name="Tabla14"><table:table-column table:style-name="Tabla14.A"/><table:table-row table:style-name="Tabla14.1"><table:table-cell table:style-name="Tabla14.A1" office:value-type="string"><text:p text:style-name="P16">ARTÍCULO <text:span text:style-name="T13">13</text:span>.-</text:p></table:table-cell></table:table-row></table:table></draw:text-box></draw:frame>Jueces de Menores. A partir de la entrada en vigencia de la presente ley, los Jueces de Menores pasarán a integrar la Sección Juvenil del Colegio de Jueces de Primera Instancia que corresponda a su asiento territorial como jueces penales de primera instancia, de acuerdo a lo establecido en la ley 13.018.</text:p>
      <text:p text:style-name="P22"/>
      <text:p text:style-name="P22"><draw:frame draw:style-name="fr1" draw:name="Marco15" text:anchor-type="paragraph" svg:width="3.655cm" svg:height="0.85cm" draw:z-index="43"><draw:text-box><table:table table:name="Tabla15" table:style-name="Tabla15"><table:table-column table:style-name="Tabla15.A"/><table:table-row table:style-name="Tabla15.1"><table:table-cell table:style-name="Tabla15.A1" office:value-type="string"><text:p text:style-name="P16">ARTÍCULO <text:span text:style-name="T13">14</text:span>.-</text:p></table:table-cell></table:table-row></table:table></draw:text-box></draw:frame>Asesores de Menores. Los Asesores de Menores pasarán al Servicio Público Provincial de la Defensa Penal como defensores públicos adjuntos, requiriendo el Acuerdo Legislativo previsto en la Ley 13.014. Se respetará el asiento territorial al que pertenecen y en ningún caso su remuneración podrá ser disminuida, conservando sus condiciones laborales y de equiparación presupuestaria. </text:p>
      <text:p text:style-name="P22">En estos casos, el cargo se convertirá en defensor público adjunto.</text:p>
      <text:p text:style-name="P22">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p>
      <text:p text:style-name="P22"/>
      <text:p text:style-name="P22"><draw:frame draw:style-name="fr1" draw:name="Marco16" text:anchor-type="paragraph" svg:width="3.655cm" svg:height="0.85cm" draw:z-index="44"><draw:text-box><table:table table:name="Tabla16" table:style-name="Tabla16"><table:table-column table:style-name="Tabla16.A"/><table:table-row table:style-name="Tabla16.1"><table:table-cell table:style-name="Tabla16.A1" office:value-type="string"><text:p text:style-name="P16">ARTÍCULO <text:span text:style-name="T13">15</text:span>.-</text:p></table:table-cell></table:table-row></table:table></draw:text-box></draw:frame>Secretarios Penales de los Juzgados de Menores. <text:s/>El setenta por ciento (70%) de los Secretarios Penales de los Juzgados de Primera de Instancia de Distrito de Menores pasarán a desempeñar funciones en el Ministerio Público de la Acusación y el treinta por ciento (30%) restante en el Servicio Público Provincial de la Defensa <text:soft-page-break/>Penal. Se respetará el asiento territorial al que pertenecen y en ningún caso su remuneración podrá ser disminuida, conservando la equiparación presupuestaria. </text:p>
      <text:p text:style-name="P22">Del total de funcionarios y cargos traspasados, el porcentaje asignado por la Fiscalía General y la Defensoría General para desempeñarse como fiscales adjuntos y defensores adjuntos, respectivamente, no será inferior al setenta por ciento (70%) en el ámbito de cada uno de estos órganos, requiriéndose en tales supuestos el acuerdo legislativo previsto en la ley 13.013 y 13.014. En estos casos, el cargo se convertirá en fiscal o defensor adjunto, según corresponda.</text:p>
      <text:p text:style-name="P22">Efectuado el traspaso, el Ministerio Público de la Acusación y el Servicio Público Provincial de la Defensa Penal, <text:s/>dictarán un Programa Especial de Capacitación destinado a estos agentes, salvo que acrediten ya haberlo realizado o que, a criterio fundado de l<text:span text:style-name="T21">a</text:span> Fiscalía General o la Defensoría General, hayan demostrado idoneidad en la materia.</text:p>
      <text:p text:style-name="P22"/>
      <text:p text:style-name="P22"><draw:frame draw:style-name="fr1" draw:name="Marco17" text:anchor-type="paragraph" svg:width="3.655cm" svg:height="0.85cm" draw:z-index="45"><draw:text-box><table:table table:name="Tabla17" table:style-name="Tabla17"><table:table-column table:style-name="Tabla17.A"/><table:table-row table:style-name="Tabla17.1"><table:table-cell table:style-name="Tabla17.A1" office:value-type="string"><text:p text:style-name="P16">ARTÍCULO <text:span text:style-name="T13">16</text:span>.-</text:p></table:table-cell></table:table-row></table:table></draw:text-box></draw:frame>Secretarios Sociales de los Juzgados de Menores. Los Secretarios Sociales de los Juzgados de Primera Instancia de Distrito de Menores pasarán a desempeñar funciones en la Dirección de Equipos Interdisciplinarios dependiente de la Corte Suprema de Justicia. Se respetará el asiento territorial al que pertenecen y su remuneración no podrá ser disminuida.</text:p>
      <text:p text:style-name="P22">Efectuado el traspaso, la Corte Suprema de Justicia dictará un Programa Especial de Capacitación destinado a estos agentes, salvo que acrediten ya haberlo realizado o que, a criterio fundado de la misma, hayan demostrado idoneidad en la materia.</text:p>
      <text:p text:style-name="P22"/>
      <text:p text:style-name="P23"><draw:frame draw:style-name="fr1" draw:name="Marco18" text:anchor-type="paragraph" svg:width="3.655cm" svg:height="0.85cm" draw:z-index="46"><draw:text-box><table:table table:name="Tabla18" table:style-name="Tabla18"><table:table-column table:style-name="Tabla18.A"/><table:table-row table:style-name="Tabla18.1"><table:table-cell table:style-name="Tabla18.A1" office:value-type="string"><text:p text:style-name="P16">ARTÍCULO <text:span text:style-name="T13">17</text:span>.-</text:p></table:table-cell></table:table-row></table:table></draw:text-box></draw:frame>Traspaso de personal administrativo, de mantenimiento, producción y servicios generales que presten servicio en el fuero penal del Poder Judicial en los Juzgados o Asesorías de Menores. El setenta por ciento (70%) del personal administrativo, de mantenimiento, producción y servicios generales que preste servicio en los Juzgados de Primera Instancia de Distrito de Menores y en las Asesorías de Menores dependiente del Ministerio Público, pasarán a desempeñar, funciones en el Ministerio Público de la Acusación y el treinta por ciento restante (30%) en el Servicio Público Provincial de la Defensa Penal. Se respetará el asiento territorial al que pertenecen y su remuneración no podrá ser disminuida. Serán escalafonados dentro de la carrera prevista para el organismo, conforme a su categoría, debiéndose estar siempre a la condición más favorable al agente.</text:p>
      <text:p text:style-name="P23">Efectuado el traspaso, el Ministerio Público de la Acusación y el Servicio Público Provincial de la Defensa Penal dictarán un Programa Especial de Capacitación destinado a aquellas personas, salvo que acrediten ya haberlo realizado o que, a criterio fundado de la Fiscalía General o la <text:soft-page-break/>Defensoría General, hayan demostrado la idoneidad en la materia.</text:p>
      <text:p text:style-name="P22"/>
      <text:p text:style-name="P22"><draw:frame draw:style-name="fr1" draw:name="Marco19" text:anchor-type="paragraph" svg:width="3.655cm" svg:height="0.85cm" draw:z-index="47"><draw:text-box><table:table table:name="Tabla19" table:style-name="Tabla19"><table:table-column table:style-name="Tabla19.A"/><table:table-row table:style-name="Tabla19.1"><table:table-cell table:style-name="Tabla19.A1" office:value-type="string"><text:p text:style-name="P16">ARTÍCULO <text:span text:style-name="T13">18</text:span>.-</text:p></table:table-cell></table:table-row></table:table></draw:text-box></draw:frame>Equipos Técnicos Interdisciplinarios y Auxiliares Sociales de los Juzgados de Menores. Los Equipos Técnicos Interdisciplinarios y los Auxiliares Sociales de los Juzgados de Primera Instancia de Distrito de Menores pasarán a cumplir funciones en la Dirección de Intervenciones Interdisciplinarias dependiente de la Corte Suprema de Justicia. Su remuneración no podrá ser disminuida.</text:p>
      <text:p text:style-name="P22">Serán coordinados por un Director y un Subdirector, pudiendo acceder a estos cargos quienes actualmente cumplan funciones como Secretario Social y Auxiliar Social respectivamente, conforme lo reglamente la Corte Suprema de Justicia de la Provincia.</text:p>
      <text:p text:style-name="P22"/>
      <text:p text:style-name="P22"><draw:frame draw:style-name="fr1" draw:name="Marco20" text:anchor-type="paragraph" svg:width="3.655cm" svg:height="0.85cm" draw:z-index="48"><draw:text-box><table:table table:name="Tabla20" table:style-name="Tabla20"><table:table-column table:style-name="Tabla20.A"/><table:table-row table:style-name="Tabla20.1"><table:table-cell table:style-name="Tabla20.A1" office:value-type="string"><text:p text:style-name="P16">ARTÍCULO <text:span text:style-name="T13">19</text:span>.-</text:p></table:table-cell></table:table-row></table:table></draw:text-box></draw:frame>Acuerdo Legislativo. Los agentes cuya transferencia se produce de conformidad a los artículos 14 y 15 de la presente Ley deberán contar con el acuerdo legislativo que prevén las Leyes Nº 13.013 y 13.014, según corresponda.</text:p>
      <text:p text:style-name="P22">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remisión de pliegos vinculados a los supuestos del artículo 14 y 15, se requerirá de la intervención de la Fiscalía General y la Defensoría General en coordinación con la Corte Suprema de Justicia. </text:p>
      <text:p text:style-name="P22">Si la Honorable Legislatura Provincial no otorgare el acuerdo legislativo para desempeñarse como fiscal o defensor público adjunto, el personal indicado en los artículos 14 y 15 de la presente Ley pasará a desempeñar funciones en el Ministerio Público de la Acusación o en el Servicio Público Provincial de la Defensa Penal, según corresponda, en categoría presupuestaria afín al cargo que ostentaba.</text:p>
      <text:p text:style-name="P22"/>
      <text:p text:style-name="P22"><draw:frame draw:style-name="fr1" draw:name="Marco21" text:anchor-type="paragraph" svg:width="3.655cm" svg:height="0.85cm" draw:z-index="49"><draw:text-box><table:table table:name="Tabla21" table:style-name="Tabla21"><table:table-column table:style-name="Tabla21.A"/><table:table-row table:style-name="Tabla21.1"><table:table-cell table:style-name="Tabla21.A1" office:value-type="string"><text:p text:style-name="P16">ARTÍCULO <text:span text:style-name="T13">20</text:span>.-</text:p></table:table-cell></table:table-row></table:table></draw:text-box></draw:frame>Capacitación. La Corte Suprema de Justicia, el Ministerio Público de la Acusación y el Servicio Público Provincial de la Defensa Penal, en el marco de sus respectivas estructuras, deberán proveer capacitación continua a magistrados, funcionarios y personal interviniente en el proceso penal juvenil, tendiente a asegurar el principio de especialidad y adecuada a sus <text:s/>funciones.</text:p>
      <text:p text:style-name="P22"/>
      <text:p text:style-name="P22"/>
      <text:p text:style-name="P24">CAPÍTULO III</text:p>
      <text:p text:style-name="P24"/>
      <text:p text:style-name="P24">DISTRIBUCIÓN DE CAUSAS EN TRÁMITE AL MOMENTO DE LA ENTRADA EN VIGENCIA DEL NUEVO <text:span text:style-name="T14">CÓDIGO</text:span> PROCESAL PENAL <text:soft-page-break/>JUVENIL</text:p>
      <text:p text:style-name="P22"/>
      <text:p text:style-name="P22"><draw:frame draw:style-name="fr1" draw:name="Marco22" text:anchor-type="paragraph" svg:width="3.655cm" svg:height="0.85cm" draw:z-index="50"><draw:text-box><table:table table:name="Tabla22" table:style-name="Tabla22"><table:table-column table:style-name="Tabla22.A"/><table:table-row table:style-name="Tabla22.1"><table:table-cell table:style-name="Tabla22.A1" office:value-type="string"><text:p text:style-name="P16">ARTÍCULO <text:span text:style-name="T13">21</text:span>.-</text:p></table:table-cell></table:table-row></table:table></draw:text-box></draw:frame>Causas en trámite ante los Juzgados de Primera Instancia de Distrito de Menores. Los expedientes que se encuentren radicados ante los Juzgados de Primera Instancia de Distrito de Menores en cada <text:span text:style-name="T21">una </text:span>de las circunscripciones judiciales, al momento de entrar en vigencia el <text:s/>Código Procesal Penal Juvenil, deberán pasar al Ministerio Público de la Acusación, en el estado que se encuentren, a fin de que se les imprima el trámite que corresponda.</text:p>
      <text:p text:style-name="P22">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text:p>
      <text:p text:style-name="P22">El listado en el que se detalle la lista de personas menores de edad privadas de su libertad debe ser elevado al director de la Oficina de Gestión Judicial que corresponda.</text:p>
      <text:p text:style-name="P22"/>
      <text:p text:style-name="P22"><draw:frame draw:style-name="fr1" draw:name="Marco23" text:anchor-type="paragraph" svg:width="3.655cm" svg:height="0.85cm" draw:z-index="51"><draw:text-box><table:table table:name="Tabla23" table:style-name="Tabla23"><table:table-column table:style-name="Tabla23.A"/><table:table-row table:style-name="Tabla23.1"><table:table-cell table:style-name="Tabla23.A1" office:value-type="string"><text:p text:style-name="P16">ARTÍCULO <text:span text:style-name="T13">22</text:span>.-</text:p></table:table-cell></table:table-row></table:table></draw:text-box></draw:frame>Causas en trámite con personas menores de edad privadas de su libertad. En todas las causas en las que existan personas <text:s/>menores de edad privadas de su libertad por aplicación de una medida restrictiva de derechos, el fiscal que deba intervenir tendrá un plazo máximo de treinta (30) días hábiles a contar desde que el expediente efectivamente hubiera sido recibido por el Ministerio Público de la Acusación para solicitar a la Oficina de Gestión Judicial que designe fecha de audiencia, en la que podrá solicitar al juez que disponga la continuidad de la medida, su modificación por alguna otra medida de coerción, o proceda a dejarla sin efecto.</text:p>
      <text:p text:style-name="P22"/>
      <text:p text:style-name="P22"><draw:frame draw:style-name="fr1" draw:name="Marco24" text:anchor-type="paragraph" svg:width="3.655cm" svg:height="0.85cm" draw:z-index="52"><draw:text-box><table:table table:name="Tabla24" table:style-name="Tabla24"><table:table-column table:style-name="Tabla24.A"/><table:table-row table:style-name="Tabla24.1"><table:table-cell table:style-name="Tabla24.A1" office:value-type="string"><text:p text:style-name="P16">ARTÍCULO <text:span text:style-name="T13">23</text:span>.-</text:p></table:table-cell></table:table-row></table:table></draw:text-box></draw:frame>Causas en trámite con personas condenadas o con suspensión del juicio a prueba concedida. Los expedientes, según corresponda, se distribuirán de la siguiente manera:</text:p>
      <text:p text:style-name="P22"/>
      <text:p text:style-name="P26">a) Los expedientes con personas condenadas y en los que se haya dictado la suspensión del Juicio a Prueba pasarán a la Oficina de Gestión Judicial junto con sus respectivos incidentes, si los hubiere, para que su director dé intervención a los jueces que correspondan, quienes continuarán con el trámite respectivo. </text:p>
      <text:p text:style-name="P27">Los jueces de menores deberán elevar, además, un listado completo de los expedientes y sus respectivos incidentes, en el que se detallará:</text:p>
      <text:p text:style-name="P27"/>
      <text:p text:style-name="P28">1) En el caso de que hayan personas condenadas con penas privativas de la libertad de cumplimiento efectivo: </text:p>
      <text:p text:style-name="P34">a) Cuál es el delito o delitos por el que fueron condenadas. </text:p>
      <text:p text:style-name="P35"><text:soft-page-break/>b) Si la sentencia se encuentra firme o no. </text:p>
      <text:p text:style-name="P35">c) Monto y tipo de pena impuesta y fecha en la que ésta agota. </text:p>
      <text:p text:style-name="P35">d) Fecha en la que se cumple la mitad de la condena. </text:p>
      <text:p text:style-name="P35">e) Fecha en la que se cumplen los dos tercios de la condena. </text:p>
      <text:p text:style-name="P35">f) Fecha en la que podría acceder a la libertad asistida. </text:p>
      <text:p text:style-name="P35">g) Lugar en el que se encuentran alojadas cumpliendo la pena. </text:p>
      <text:p text:style-name="P27"/>
      <text:p text:style-name="P28">2) En el caso de que hayan personas condenadas con penas de cumplimiento condicional u otras penas no privativas de la libertad: </text:p>
      <text:p text:style-name="P34">a) Cuál es el delito o delitos por el que fueron condenadas. </text:p>
      <text:p text:style-name="P35">b) Si la sentencia se encuentra firme o no. </text:p>
      <text:p text:style-name="P35">c) Tipo y monto de la pena impuesta. </text:p>
      <text:p text:style-name="P35">d) Detalle de las eventuales reglas de conducta impuestas. </text:p>
      <text:p text:style-name="P35">e) Fecha en la que agotan las reglas de conducta impuestas.</text:p>
      <text:p text:style-name="P27"/>
      <text:p text:style-name="P28">3) En el caso de que se trate de personas sometidas a la suspensión del Juicio a Prueba: </text:p>
      <text:p text:style-name="P34">a) Cuál es el delito o delitos por el que se suspendió. </text:p>
      <text:p text:style-name="P35">b) Plazo por el que se suspendió y fecha en la que agota la suspensión.</text:p>
      <text:p text:style-name="P35">c) Reglas de conducta impuestas al conceder la suspensión.</text:p>
      <text:p text:style-name="P35">b) Los expedientes que se encuentren reservados con pedido de captura de personas condenadas o sometidas a la suspensión del Juicio a Prueba, pasarán a la Oficina Judicial hasta tanto se dé con el paradero del prófugo, ocasión en la que se les asignarán al juez que corresponda para la continuación del trámite respectivo. </text:p>
      <text:p text:style-name="P28">Al remitir estos expedientes, debe incluirse un listado en el que se detalle: </text:p>
      <text:p text:style-name="P27">1) En caso de que se trate de personas condenadas: </text:p>
      <text:p text:style-name="P34">a) Cuál es el delito por el que fueron condenadas. </text:p>
      <text:p text:style-name="P35">b) Monto y tipo de pena impuesta. </text:p>
      <text:p text:style-name="P35">c) Fecha en la que se dictó la condena. </text:p>
      <text:p text:style-name="P35">d) Si la sentencia se encuentra firme o no. </text:p>
      <text:p text:style-name="P35">e) Fecha en la que la pena prescribiría. </text:p>
      <text:p text:style-name="P28">2) En el caso de que se trate de personas sometidas a la suspensión del Juicio a Prueba: </text:p>
      <text:p text:style-name="P34">a) Cuál es el delito o delitos por el que se suspendió. </text:p>
      <text:p text:style-name="P34">b) Plazo por el que se suspendió y fecha en la que agota la suspensión. </text:p>
      <text:p text:style-name="P35">c) Reglas de conducta impuestas al conceder la suspensión.</text:p>
      <text:p text:style-name="P22"/>
      <text:p text:style-name="P22"><draw:frame draw:style-name="fr1" draw:name="Marco25" text:anchor-type="paragraph" svg:width="3.655cm" svg:height="0.85cm" draw:z-index="53"><draw:text-box><table:table table:name="Tabla25" table:style-name="Tabla25"><table:table-column table:style-name="Tabla25.A"/><table:table-row table:style-name="Tabla25.1"><table:table-cell table:style-name="Tabla25.A1" office:value-type="string"><text:p text:style-name="P16">ARTÍCULO <text:span text:style-name="T13">24</text:span>.-</text:p></table:table-cell></table:table-row></table:table></draw:text-box></draw:frame>Causas con juicio iniciado e inconcluso bajo el régimen de la Ley 11.452. A las causas con el juicio ya iniciado pero <text:soft-page-break/>no concluido bajo el régimen de la Ley 11.452, se le aplicarán las normas del <text:s/>Código Procesal Juvenil en el estado en que se encuentra. </text:p>
      <text:p text:style-name="P22">Los actos procesales sustanciales cumplidos se reputarán válidos y no deberán reproducirse, salvo afectación de garantías sustanciales.</text:p>
      <text:p text:style-name="P22">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p>
      <text:p text:style-name="P22"/>
      <text:p text:style-name="P22"><draw:frame draw:style-name="fr1" draw:name="Marco26" text:anchor-type="paragraph" svg:width="3.655cm" svg:height="0.85cm" draw:z-index="54"><draw:text-box><table:table table:name="Tabla26" table:style-name="Tabla26"><table:table-column table:style-name="Tabla26.A"/><table:table-row table:style-name="Tabla26.1"><table:table-cell table:style-name="Tabla26.A1" office:value-type="string"><text:p text:style-name="P16">ARTÍCULO <text:span text:style-name="T13">25</text:span>.-</text:p></table:table-cell></table:table-row></table:table></draw:text-box></draw:frame>Causas en trámite ante las Cámaras de Apelaciones en lo </text:p>
      <text:p text:style-name="P22">Penal. Los expedientes en trámite ante las Cámaras de Apelaciones en lo Penal, al momento de la entrada en vigencia del <text:s/>Código Procesal Penal Juvenil, continuarán según su estado. Seguirán interviniendo los jueces de la Cámara de Apelación en lo Penal devenidos en integrantes del Colegio de Jueces de Segunda Instancia, conforme el nuevo régimen establecido por la Ley 12.734. Cumplido el trámite en esa instancia las causas pasarán a las fiscalías correspondientes para su prosecución.</text:p>
      <text:p text:style-name="P22"/>
      <text:p text:style-name="P22"><draw:frame draw:style-name="fr1" draw:name="Marco27" text:anchor-type="paragraph" svg:width="3.655cm" svg:height="0.85cm" draw:z-index="55"><draw:text-box><table:table table:name="Tabla27" table:style-name="Tabla27"><table:table-column table:style-name="Tabla27.A"/><table:table-row table:style-name="Tabla27.1"><table:table-cell table:style-name="Tabla27.A1" office:value-type="string"><text:p text:style-name="P16">ARTÍCULO <text:span text:style-name="T13">26</text:span>.-</text:p></table:table-cell></table:table-row></table:table></draw:text-box></draw:frame>Causas en trámite ante la Corte Suprema de Justicia. Los </text:p>
      <text:p text:style-name="P22">expedientes que se encuentren en trámite por ante la Corte Suprema de Justicia de la Provincia, al momento de la entrada en vigencia del Código Procesal Penal Juvenil, continuarán según su estado. Si correspondiere, cumplido el trámite en esa instancia las causas pasarán a las fiscalías correspondientes para su prosecución.</text:p>
      <text:p text:style-name="P25"/>
      <text:p text:style-name="P4"><draw:frame draw:style-name="fr1" draw:name="Marco2" text:anchor-type="paragraph" svg:width="3.549cm" svg:height="0.85cm" draw:z-index="29"><draw:text-box><table:table table:name="Tabla2" table:style-name="Tabla2"><table:table-column table:style-name="Tabla2.A"/><table:table-row table:style-name="Tabla2.1"><table:table-cell table:style-name="Tabla2.A1" office:value-type="string"><text:p text:style-name="P16">ARTÍCULO <text:span text:style-name="T13">27</text:span>.-</text:p></table:table-cell></table:table-row></table:table></draw:text-box></draw:frame>Comuníquese al Poder Ejecutivo.</text:p>
      <text:p text:style-name="P3"/>
      <text:p text:style-name="P3"/>
      <text:p text:style-name="P6"><text:span text:style-name="T1">SALA DE SESIONES,</text:span> <text:span text:style-name="T15">23</text:span> de <text:span text:style-name="T15">noviembre</text:span> de 201<text:span text:style-name="T12">7</text:span>.</text:p>
      <text:p text:style-name="P6"/>
      <text:p text:style-name="P19">ANEXO I</text:p>
      <text:p text:style-name="P9"/>
      <text:p text:style-name="P9"/>
      <text:p text:style-name="P9">CÓDIGO PROCESAL PENAL JUVENIL DE LA PROVINCIA DE SANTA FE</text:p>
      <text:p text:style-name="P9"/>
      <text:p text:style-name="P9"/>
      <text:p text:style-name="P9">TÍTULO I</text:p>
      <text:p text:style-name="P9">DISPOSICIONES GENERALES</text:p>
      <text:p text:style-name="P9"/>
      <text:p text:style-name="P9"/>
      <text:p text:style-name="P9">CAPÍTULO 1</text:p>
      <text:p text:style-name="P9">Normas fundamentales</text:p>
      <text:p text:style-name="P7"/>
      <text:p text:style-name="P7"/>
      <text:p text:style-name="P7"><draw:frame draw:style-name="fr1" draw:name="Marco28" text:anchor-type="paragraph" svg:width="3.263cm" svg:height="0.85cm" draw:z-index="56"><draw:text-box><table:table table:name="Tabla28" table:style-name="Tabla28"><table:table-column table:style-name="Tabla28.A"/><table:table-row table:style-name="Tabla28.1"><table:table-cell table:style-name="Tabla28.A1" office:value-type="string"><text:p text:style-name="P16">ARTÍCULO <text:span text:style-name="T11">1</text:span>.-</text:p></table:table-cell></table:table-row></table:table></draw:text-box></draw:frame><text:span text:style-name="T3">Ámbito de aplicación.</text:span> Especialidad. Esta ley regula el proceso penal para personas menores de edad. El proceso penal previsto para personas menores de edad, en todas sus instancias deberá respetar el principio de especialidad conforme lo dispuesto por la Constitución Nacional, Tratados Internacionales y la legislación vigente. </text:p>
      <text:p text:style-name="P7"/>
      <text:p text:style-name="P7"><draw:frame draw:style-name="fr1" draw:name="Marco29" text:anchor-type="paragraph" svg:width="3.263cm" svg:height="0.85cm" draw:z-index="57"><draw:text-box><table:table table:name="Tabla29" table:style-name="Tabla29"><table:table-column table:style-name="Tabla29.A"/><table:table-row table:style-name="Tabla29.1"><table:table-cell table:style-name="Tabla29.A1" office:value-type="string"><text:p text:style-name="P16">ARTÍCULO <text:span text:style-name="T16">2</text:span>.-</text:p></table:table-cell></table:table-row></table:table></draw:text-box></draw:frame><text:span text:style-name="T3">Sujeto titular de la relación procesal. Especialidad.</text:span> Se considera persona menor de edad a la así declarada por las leyes sustantivas en materia penal.</text:p>
      <text:p text:style-name="P7">En caso de duda sobre la edad de una persona a quien se presume menor de edad, será considerada como tal hasta que se acredite su verdadera edad. </text:p>
      <text:p text:style-name="P7">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 </text:p>
      <text:p text:style-name="P7"/>
      <text:p text:style-name="P7"><draw:frame draw:style-name="fr1" draw:name="Marco30" text:anchor-type="paragraph" svg:width="3.263cm" svg:height="0.85cm" draw:z-index="58"><draw:text-box><table:table table:name="Tabla30" table:style-name="Tabla30"><table:table-column table:style-name="Tabla30.A"/><table:table-row table:style-name="Tabla30.1"><table:table-cell table:style-name="Tabla30.A1" office:value-type="string"><text:p text:style-name="P16">ARTÍCULO <text:span text:style-name="T16">3</text:span>.-</text:p></table:table-cell></table:table-row></table:table></draw:text-box></draw:frame><text:span text:style-name="T3">Interés Superior del Niño.</text:span> Las normas contenidas en la presente ley deben interpretarse a favor del interés superior de la persona menor de edad y en el respeto por los derechos reconocidos en la Constitución Nacional, Tratados Internacionales, Constitución de la Provincia y legislación vigente. </text:p>
      <text:p text:style-name="P7">Deberá entenderse por interés superior de la persona menor de edad, la máxima satisfacción integral y simultánea de sus derechos. </text:p>
      <text:p text:style-name="P7">En aplicación de este principio, cuando exista conflicto entre los derechos e intereses de una persona menor de edad frente a otros derechos e intereses igualmente legítimos, prevalecerán los primeros. </text:p>
      <text:p text:style-name="P7"/>
      <text:p text:style-name="P7"><draw:frame draw:style-name="fr1" draw:name="Marco31" text:anchor-type="paragraph" svg:width="3.263cm" svg:height="0.85cm" draw:z-index="59"><draw:text-box><table:table table:name="Tabla31" table:style-name="Tabla31"><table:table-column table:style-name="Tabla31.A"/><table:table-row table:style-name="Tabla31.1"><table:table-cell table:style-name="Tabla31.A1" office:value-type="string"><text:p text:style-name="P16">ARTÍCULO <text:span text:style-name="T16">4</text:span>.-</text:p></table:table-cell></table:table-row></table:table></draw:text-box></draw:frame><text:soft-page-break/><text:span text:style-name="T3">Principios del proceso. Justicia restaurativa.</text:span> En todas las instancias y audiencias del proceso regirán los principios de Inmediación, Contradicción, Celeridad, Progresividad y Oralidad, teniendo en cuenta que el titular de la relación procesal es la persona menor de edad. </text:p>
      <text:p text:style-name="P7">Se encuentran entre los objetivos del proceso penal juvenil, así como también de cualquier otra intervención estatal con motivo de una infracción penal cometida por un adolescente, procurar la reparación de la víctima y la reintegración del ofensor a su comunidad. A tales fines, se fomentará el encuentro entre ofensores y ofendidos, y la voluntaria participación de ambos en procesos de diálogo, encuentro y reflexión que permitan una solución no punitiva del conflicto. La mediación, los acuerdos, la facilitación y cualquier otra clase de mecanismo no adversarial y/o restaurativo para resolver el conflicto se priorizarán frente a la promoción del proceso y una respuesta punitiva. </text:p>
      <text:p text:style-name="P7"/>
      <text:p text:style-name="P7"><draw:frame draw:style-name="fr1" draw:name="Marco32" text:anchor-type="paragraph" svg:width="3.263cm" svg:height="0.85cm" draw:z-index="60"><draw:text-box><table:table table:name="Tabla32" table:style-name="Tabla32"><table:table-column table:style-name="Tabla32.A"/><table:table-row table:style-name="Tabla32.1"><table:table-cell table:style-name="Tabla32.A1" office:value-type="string"><text:p text:style-name="P16">ARTÍCULO <text:span text:style-name="T16">5</text:span>.-</text:p></table:table-cell></table:table-row></table:table></draw:text-box></draw:frame><text:span text:style-name="T3">Restricción de la libertad ambulatoria. Aplicación excepcional.</text:span> La privación de libertad es de aplicación restrictiva y sólo procede de acuerdo a lo establecido en la Constitución Nacional, Tratados Internacionales, Constitución de la Provincia y esta ley. Ninguna persona menor de edad será privada de su libertad ilegal o arbitrariamente. La detención, el encarcelamiento o la prisión de una persona menor de edad se llevarán a cabo de conformidad con la ley y se utilizará sólo como medida de último recurso y durante el período más breve que proceda. </text:p>
      <text:p text:style-name="P7">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 </text:p>
      <text:p text:style-name="P7"/>
      <text:p text:style-name="P8"><draw:frame draw:style-name="fr1" draw:name="Marco33" text:anchor-type="paragraph" svg:width="3.263cm" svg:height="0.85cm" draw:z-index="61"><draw:text-box><table:table table:name="Tabla33" table:style-name="Tabla33"><table:table-column table:style-name="Tabla33.A"/><table:table-row table:style-name="Tabla33.1"><table:table-cell table:style-name="Tabla33.A1" office:value-type="string"><text:p text:style-name="P16">ARTÍCULO <text:span text:style-name="T16">6</text:span>.-</text:p></table:table-cell></table:table-row></table:table></draw:text-box></draw:frame><text:span text:style-name="T3">Proporcionalidad y determinación de las medidas.</text:span> Cualquier medida restrictiva de derechos que se imponga a un acusado punible previo a la <text:s/>condena deberá ser proporcional a la sanción prevista para el caso. La imposición de la <text:s/>medida solo podrá serlo por la autoridad Jurisdiccional a pedido de parte. Deberá ser precisa en cuanto a los derechos restringidos y determinada en cuanto a su duración.</text:p>
      <text:p text:style-name="P8"/>
      <text:p text:style-name="P7"><draw:frame draw:style-name="fr1" draw:name="Marco34" text:anchor-type="paragraph" svg:width="3.263cm" svg:height="0.85cm" draw:z-index="62"><draw:text-box><table:table table:name="Tabla34" table:style-name="Tabla34"><table:table-column table:style-name="Tabla34.A"/><table:table-row table:style-name="Tabla34.1"><table:table-cell table:style-name="Tabla34.A1" office:value-type="string"><text:p text:style-name="P16">ARTÍCULO <text:span text:style-name="T16">7</text:span>.-</text:p></table:table-cell></table:table-row></table:table></draw:text-box></draw:frame><text:span text:style-name="T3">Derecho de audiencia.</text:span> Previo a la toma de cualquier decisión que involucre 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text:soft-page-break/>debiendo tenerse en cuenta la opinión del imputado. Sólo podrán asistir a la audiencia el imputado menor de edad, su defensor, el fiscal, la víctima y quien tenga un deber legal <text:s/>o acredite un interés legítimo <text:s/>respecto de la persona menor de edad, conforme Ley Provincial N° 12.967. La persona menor de edad tendrá derecho en todo momento del procedimiento a declarar ante un Juez y a que se tengan debidamente en cuenta sus opiniones. </text:p>
      <text:p text:style-name="P7"><text:tab/>A pedido de parte, el juez podrá limitar el derecho de asistencia de las víctimas o de quienes tengan un interés legítimo respecto de la persona menor de edad en audiencias, si éste vulnerase el interés superior del niño. </text:p>
      <text:p text:style-name="P7"/>
      <text:p text:style-name="P7"><draw:frame draw:style-name="fr1" draw:name="Marco35" text:anchor-type="paragraph" svg:width="3.263cm" svg:height="0.85cm" draw:z-index="63"><draw:text-box><table:table table:name="Tabla35" table:style-name="Tabla35"><table:table-column table:style-name="Tabla35.A"/><table:table-row table:style-name="Tabla35.1"><table:table-cell table:style-name="Tabla35.A1" office:value-type="string"><text:p text:style-name="P16">ARTÍCULO <text:span text:style-name="T16">8</text:span>.-</text:p></table:table-cell></table:table-row></table:table></draw:text-box></draw:frame><text:span text:style-name="T3">Conocimientos específicos de los operadores del proceso.</text:span> Los jueces, fiscales, fiscales adjuntos, defensores públicos, defensores públicos adjuntos, y los integrantes de los equipos interdisciplinarios que intervengan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 </text:p>
      <text:p text:style-name="P7"/>
      <text:p text:style-name="P7"><draw:frame draw:style-name="fr1" draw:name="Marco36" text:anchor-type="paragraph" svg:width="3.263cm" svg:height="0.85cm" draw:z-index="64"><draw:text-box><table:table table:name="Tabla36" table:style-name="Tabla36"><table:table-column table:style-name="Tabla36.A"/><table:table-row table:style-name="Tabla36.1"><table:table-cell table:style-name="Tabla36.A1" office:value-type="string"><text:p text:style-name="P16">ARTÍCULO <text:span text:style-name="T16">9</text:span>.-</text:p></table:table-cell></table:table-row></table:table></draw:text-box></draw:frame><text:span text:style-name="T3">Normas integradas.</text:span> Se consideran como textos integrantes de este Código, la Convención sobre los Derechos del Niño, las Reglas Mínimas de las Naciones Unidas para la Administración de la Justicia de Menores (Reglas de Beijing), las Reglas de las Naciones Unidas para la Protección de los Menores Privados de Libertad, las Directrices de las Naciones Unidas para la Prevención de la Delincuencia <text:s/>Juvenil (Directrices de Riad) y las Reglas Mínimas de las Naciones Unidas sobre las <text:s/>Medidas no Privativas de Libertad (Reglas de Tokio). </text:p>
      <text:p text:style-name="P7"/>
      <text:p text:style-name="P7"><draw:frame draw:style-name="fr1" draw:name="Marco37" text:anchor-type="paragraph" svg:width="3.655cm" svg:height="0.85cm" draw:z-index="65"><draw:text-box><table:table table:name="Tabla37" table:style-name="Tabla37"><table:table-column table:style-name="Tabla37.A"/><table:table-row table:style-name="Tabla37.1"><table:table-cell table:style-name="Tabla37.A1" office:value-type="string"><text:p text:style-name="P16">ARTÍCULO <text:span text:style-name="T16">10</text:span>.-</text:p></table:table-cell></table:table-row></table:table></draw:text-box></draw:frame><text:span text:style-name="T3">Interpretación y aplicación subsidiaria.</text:span> En las causas penales seguidas contra personas menores de edad se procederá conforme a las disposiciones del Código Procesal Penal en cuanto no sea modificado por lo establecido en el presente régimen procesal penal juvenil, y siempre que no se restrinja derecho alguno reconocido por la Ley de Promoción y Protección Integral de los Derechos de las Niñas, Niños y Adolescentes -Ley N° 12.967-. </text:p>
      <text:p text:style-name="P7">Son de aplicación al presente las disposiciones de la ley N° 12.734 respecto a la investigación penal preparatoria. </text:p>
      <text:p text:style-name="P7"/>
      <text:p text:style-name="P7"/>
      <text:p text:style-name="P7"/>
      <text:p text:style-name="P7"/>
      <text:p text:style-name="P9"><text:soft-page-break/>CAPÍTULO 2</text:p>
      <text:p text:style-name="P9">Acción penal</text:p>
      <text:p text:style-name="P7"/>
      <text:p text:style-name="P7"><draw:frame draw:style-name="fr1" draw:name="Marco38" text:anchor-type="paragraph" svg:width="3.628cm" svg:height="0.85cm" draw:z-index="66"><draw:text-box><table:table table:name="Tabla38" table:style-name="Tabla38"><table:table-column table:style-name="Tabla38.A"/><table:table-row table:style-name="Tabla38.1"><table:table-cell table:style-name="Tabla38.A1" office:value-type="string"><text:p text:style-name="P16">ARTÍCULO <text:span text:style-name="T16">11</text:span>.-</text:p></table:table-cell></table:table-row></table:table></draw:text-box></draw:frame><text:span text:style-name="T3">Acción penal.</text:span> La preparación y el ejercicio de la acción penal pública estarán a cargo del Ministerio Público de la Acusación. </text:p>
      <text:p text:style-name="P7"/>
      <text:p text:style-name="P7"><draw:frame draw:style-name="fr1" draw:name="Marco39" text:anchor-type="paragraph" svg:width="3.628cm" svg:height="0.85cm" draw:z-index="67"><draw:text-box><table:table table:name="Tabla39" table:style-name="Tabla39"><table:table-column table:style-name="Tabla39.A"/><table:table-row table:style-name="Tabla39.1"><table:table-cell table:style-name="Tabla39.A1" office:value-type="string"><text:p text:style-name="P16">ARTÍCULO <text:span text:style-name="T16">12</text:span>.-</text:p></table:table-cell></table:table-row></table:table></draw:text-box></draw:frame><text:span text:style-name="T3">Reglas de Disponibilidad de la Acción. </text:span>El Fiscal podrá no promover o prescindir total o parcialmente de la acción penal en los casos establecidos en la Ley N° 12.734 y modificatorias, y en las leyes de fondo. Podrá hacerlo también cuando ello resulte más favorable para el desarrollo de la vida futura de la persona menor de edad imputada, siempre en atención a la salvaguarda de su interés superior. </text:p>
      <text:p text:style-name="P7">Si para el logro de los objetivos previstos en el artículo 4 segundo párrafo, se mostrase conveniente la suspensión del ejercicio de la acción penal o su no promoción, así podrá determinarlo el Fiscal. </text:p>
      <text:p text:style-name="P7">Si el Tribunal admite el criterio de oportunidad en relación a una persona menor de edad la acción penal quedará definitivamente extinguida a su respecto, no siendo aplicable en este caso el proceso de conversión de la acción previsto en el artículo 22 de la Ley N° 12.734. </text:p>
      <text:p text:style-name="P7"/>
      <text:p text:style-name="P7"><draw:frame draw:style-name="fr1" draw:name="Marco40" text:anchor-type="paragraph" svg:width="3.628cm" svg:height="0.85cm" draw:z-index="68"><draw:text-box><table:table table:name="Tabla40" table:style-name="Tabla40"><table:table-column table:style-name="Tabla40.A"/><table:table-row table:style-name="Tabla40.1"><table:table-cell table:style-name="Tabla40.A1" office:value-type="string"><text:p text:style-name="P16">ARTÍCULO <text:span text:style-name="T16">13</text:span>.-</text:p></table:table-cell></table:table-row></table:table></draw:text-box></draw:frame><text:span text:style-name="T3">Suspensión del juicio a prueba.</text:span> El Ministerio Público de la Acusación podrá solicitar la suspensión del procedimiento a prueba, en los términos que establece la Ley N° 12.734 y modificatorias. </text:p>
      <text:p text:style-name="P7">El plazo de duración de las condiciones impuestas no podrá ser superior a dos años. En caso de cumplimiento de las mismas, se dispondrá el sobreseimiento del imputado. </text:p>
      <text:p text:style-name="P7">Contra las resoluciones que disponen la suspensión y el sobreseimiento no habrá recurso. </text:p>
      <text:p text:style-name="P7"/>
      <text:p text:style-name="P7"/>
      <text:p text:style-name="P9">CAPÍTULO 3</text:p>
      <text:p text:style-name="P9">Jurisdicción</text:p>
      <text:p text:style-name="P7"/>
      <text:p text:style-name="P7"><draw:frame draw:style-name="fr1" draw:name="Marco41" text:anchor-type="paragraph" svg:width="3.628cm" svg:height="0.85cm" draw:z-index="69"><draw:text-box><table:table table:name="Tabla41" table:style-name="Tabla41"><table:table-column table:style-name="Tabla41.A"/><table:table-row table:style-name="Tabla41.1"><table:table-cell table:style-name="Tabla41.A1" office:value-type="string"><text:p text:style-name="P16">ARTÍCULO <text:span text:style-name="T16">14</text:span>.-</text:p></table:table-cell></table:table-row></table:table></draw:text-box></draw:frame><text:span text:style-name="T3">De los Jueces Penales Juveniles.</text:span> Los Jueces Penales Juveniles entenderán en los procesos penales seguidos a personas menores de edad y conformarán Tribunales de Investigación Penal Preparatoria Juvenil, Tribunales de Juicio de Responsabilidad Penal Juvenil y Tribunales de Determinación de la pena, conforme lo determina la Ley de Organización de Tribunales Penales y Gestión Judicial -Ley Nº 13.018-. Los Tribunales Penales Juveniles se integrarán en forma unipersonal, excepto disposición expresa en contrario. </text:p>
      <text:p text:style-name="P7"><text:soft-page-break/></text:p>
      <text:p text:style-name="P7"><draw:frame draw:style-name="fr1" draw:name="Marco42" text:anchor-type="paragraph" svg:width="3.628cm" svg:height="0.85cm" draw:z-index="70"><draw:text-box><table:table table:name="Tabla42" table:style-name="Tabla42"><table:table-column table:style-name="Tabla42.A"/><table:table-row table:style-name="Tabla42.1"><table:table-cell table:style-name="Tabla42.A1" office:value-type="string"><text:p text:style-name="P16">ARTÍCULO <text:span text:style-name="T16">15</text:span>.-</text:p></table:table-cell></table:table-row></table:table></draw:text-box></draw:frame><text:span text:style-name="T3">Tribunales de Investigación Penal Preparatoria Juvenil.</text:span> El Tribunal de la Investigación Penal Preparatoria Juvenil efectuará un control de legalidad procesal y resguardo de los derechos y garantías constitucionales, resolviendo las instancias que formulen las partes y los incidentes que se generen durante la investigación seguida contra una persona menor de edad. </text:p>
      <text:p text:style-name="P7"/>
      <text:p text:style-name="P7"><draw:frame draw:style-name="fr1" draw:name="Marco43" text:anchor-type="paragraph" svg:width="3.628cm" svg:height="0.85cm" draw:z-index="71"><draw:text-box><table:table table:name="Tabla43" table:style-name="Tabla43"><table:table-column table:style-name="Tabla43.A"/><table:table-row table:style-name="Tabla43.1"><table:table-cell table:style-name="Tabla43.A1" office:value-type="string"><text:p text:style-name="P16">ARTÍCULO <text:span text:style-name="T16">16</text:span>.-</text:p></table:table-cell></table:table-row></table:table></draw:text-box></draw:frame><text:span text:style-name="T3">Tribunales de Juicio de Responsabilidad Penal Juvenil.</text:span> El Tribunal de Juicio de Responsabilidad Penal Juvenil juzgará todos los hechos afirmados por el actor penal como delitos. </text:p>
      <text:p text:style-name="P7"/>
      <text:p text:style-name="P7"><draw:frame draw:style-name="fr1" draw:name="Marco44" text:anchor-type="paragraph" svg:width="3.628cm" svg:height="0.85cm" draw:z-index="72"><draw:text-box><table:table table:name="Tabla44" table:style-name="Tabla44"><table:table-column table:style-name="Tabla44.A"/><table:table-row table:style-name="Tabla44.1"><table:table-cell table:style-name="Tabla44.A1" office:value-type="string"><text:p text:style-name="P16">ARTÍCULO <text:span text:style-name="T16">17</text:span>.-</text:p></table:table-cell></table:table-row></table:table></draw:text-box></draw:frame><text:span text:style-name="T3">Tribunal Juvenil de Determinación de la Pena.</text:span> El Tribunal Juveni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 </text:p>
      <text:p text:style-name="P7"/>
      <text:p text:style-name="P7"><draw:frame draw:style-name="fr1" draw:name="Marco45" text:anchor-type="paragraph" svg:width="3.628cm" svg:height="0.85cm" draw:z-index="73"><draw:text-box><table:table table:name="Tabla45" table:style-name="Tabla45"><table:table-column table:style-name="Tabla45.A"/><table:table-row table:style-name="Tabla45.1"><table:table-cell table:style-name="Tabla45.A1" office:value-type="string"><text:p text:style-name="P16">ARTÍCULO <text:span text:style-name="T16">18</text:span>.-</text:p></table:table-cell></table:table-row></table:table></draw:text-box></draw:frame><text:span text:style-name="T3">Competencia.</text:span> Las reglas de competencia previstas en la Ley N° 12.734 y modificatorias serán plenamente aplicables al proceso penal para personas menores de edad. </text:p>
      <text:p text:style-name="P7">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En estos casos, la audiencia será reservada, salvo lo dispuesto en el artículo 37.</text:p>
      <text:p text:style-name="P7"/>
      <text:p text:style-name="P7"/>
      <text:p text:style-name="P9">CAPÍTULO 4</text:p>
      <text:p text:style-name="P9">Sujetos procesales y demás intervinientes</text:p>
      <text:p text:style-name="P7"/>
      <text:p text:style-name="P7"><draw:frame draw:style-name="fr1" draw:name="Marco46" text:anchor-type="paragraph" svg:width="3.628cm" svg:height="0.85cm" draw:z-index="74"><draw:text-box><table:table table:name="Tabla46" table:style-name="Tabla46"><table:table-column table:style-name="Tabla46.A"/><table:table-row table:style-name="Tabla46.1"><table:table-cell table:style-name="Tabla46.A1" office:value-type="string"><text:p text:style-name="P16">ARTÍCULO <text:span text:style-name="T16">19</text:span>.-</text:p></table:table-cell></table:table-row></table:table></draw:text-box></draw:frame><text:span text:style-name="T3">Imputado.</text:span> Toda persona menor de edad a quien se indique como autor o partícipe de un delito por cualquier acto de una autoridad pública, tendrá los derechos que la Ley N° 12.734 y modificatorias acuerdan al imputado mayor de 18 años, y aquellos reconocidos especialmente por su condición de tal por la Constitución Nacional, los Tratados Internacionales, la legislación nacional y la Ley de Promoción y Protección Integral de los Derechos de las Niñas, Niños y Adolescentes -Ley N° 12.967-. </text:p>
      <text:p text:style-name="P38">En particular, se le reconocen los siguientes:</text:p>
      <text:p text:style-name="P31">1) conocer y ser informado de forma clara y precisa, en un lenguaje <text:soft-page-break/>comprensible para el estado de su desarrollo:</text:p>
      <text:p text:style-name="P36">a) sobre la existencia de la causa seguida en su contra con los datos necesarios para individualizarla y la autoridad a cargo de la misma;</text:p>
      <text:p text:style-name="P37">b) el o los hechos que se le atribuyen y la calificación legal que provisionalmente corresponda;</text:p>
      <text:p text:style-name="P37">c) los derechos referidos a su defensa técnica;</text:p>
      <text:p text:style-name="P37"><text:span text:style-name="T22">d</text:span>) que podrá solicitar audiencia a fin de prestar declaración cuando lo estime conveniente, presumiéndose mientras tanto que ejerce el derecho de abstenerse a declarar sin que ello signifique ninguna presunción en su contra;</text:p>
      <text:p text:style-name="P37"><text:span text:style-name="T22">e</text:span>) sobre el significado y alcance de cada una de las actuaciones procesales que se desarrollen en su presencia;</text:p>
      <text:p text:style-name="P37"><text:span text:style-name="T22">f</text:span>) sobre el contenido y los fundamentos de las decisiones que se tomen en el proceso, de forma tal que el procedimiento cumpla su función educativa;</text:p>
      <text:p text:style-name="P32">2) No ser sometido a interrogatorio por parte de autoridades policiales o fuerzas de seguridad nacional;</text:p>
      <text:p text:style-name="P32">3) Solicitar la presencia inmediata de sus padres, tutores o responsables y su defensor.</text:p>
      <text:p text:style-name="P7"/>
      <text:p text:style-name="P7"><draw:frame draw:style-name="fr1" draw:name="Marco47" text:anchor-type="paragraph" svg:width="3.628cm" svg:height="0.85cm" draw:z-index="75"><draw:text-box><table:table table:name="Tabla47" table:style-name="Tabla47"><table:table-column table:style-name="Tabla47.A"/><table:table-row table:style-name="Tabla47.1"><table:table-cell table:style-name="Tabla47.A1" office:value-type="string"><text:p text:style-name="P16">ARTÍCULO <text:span text:style-name="T16">20</text:span>.-</text:p></table:table-cell></table:table-row></table:table></draw:text-box></draw:frame><text:span text:style-name="T3">Defensores. Propuesta de tercero.</text:span> El imputado menor de edad, durante todo el curso del proceso, tendrá el derecho a elegir y contar con un defensor de confianza para que lo asista y represente. Cualquiera de sus padres, tutores o responsables, siempre que no existieren intereses contrapuestos, o que los mismos resultaren acusados por delito cometido contra la persona menor de edad, podrán proponer un defensor al imputado. Esta propuesta deberá hacerse saber inmediatamente y de forma fehaciente a la persona menor de edad y siempre en forma previa a la realización de la Audiencia Imputativa. El funcionario que así no lo haga incurrirá en falta grave. </text:p>
      <text:p text:style-name="P7">Hasta tanto el imputado menor de edad designe defensor de confianza tendrá intervención el Servicio Público Provincial de Defensa Penal. </text:p>
      <text:p text:style-name="P7"/>
      <text:p text:style-name="P7"><draw:frame draw:style-name="fr1" draw:name="Marco48" text:anchor-type="paragraph" svg:width="3.628cm" svg:height="0.85cm" draw:z-index="76"><draw:text-box><table:table table:name="Tabla48" table:style-name="Tabla48"><table:table-column table:style-name="Tabla48.A"/><table:table-row table:style-name="Tabla48.1"><table:table-cell table:style-name="Tabla48.A1" office:value-type="string"><text:p text:style-name="P16">ARTÍCULO <text:span text:style-name="T16">21</text:span>.-</text:p></table:table-cell></table:table-row></table:table></draw:text-box></draw:frame><text:span text:style-name="T3">Víctima. Derechos. Límites.</text:span> Quien invoque su calidad de víctima u ofendido de un hecho calificado como delito presuntamente cometido por una persona menor de edad tendrá los derechos reconocidos en el Código Procesal Penal -Ley N° 12.734-, salvo las limitaciones establecidas en el presente y sin perjuicio de sus obligaciones como testigo. </text:p>
      <text:p text:style-name="P7">En el caso de que se constituya en querellante en los términos del Código Procesal Penal, además de las facultades que se prevén en este código, no será aplicable el instituto de conversión de la acción previsto en el artículo 22 de la Ley N° 12.734. </text:p>
      <text:p text:style-name="P7"><text:soft-page-break/></text:p>
      <text:p text:style-name="P7"><draw:frame draw:style-name="fr1" draw:name="Marco49" text:anchor-type="paragraph" svg:width="3.628cm" svg:height="0.85cm" draw:z-index="77"><draw:text-box><table:table table:name="Tabla49" table:style-name="Tabla49"><table:table-column table:style-name="Tabla49.A"/><table:table-row table:style-name="Tabla49.1"><table:table-cell table:style-name="Tabla49.A1" office:value-type="string"><text:p text:style-name="P16">ARTÍCULO <text:span text:style-name="T16">22</text:span>.-</text:p></table:table-cell></table:table-row></table:table></draw:text-box></draw:frame><text:span text:style-name="T3">Querellante Adhesivo.</text:span> Quien pretendiera ser ofendido penalmente por un delito de acción pública o sus herederos, podrán ejercer únicamente los derechos y facultades que este Código le otorga, y sus peticiones no podrán habilitar una consecuencia punitiva y/o ninguna otra que signifique un menoscabo en los derechos del imputado, ni una situación más gravosa para el menor de edad que la solicitada por el fiscal. </text:p>
      <text:p text:style-name="P7"/>
      <text:p text:style-name="P7"><draw:frame draw:style-name="fr1" draw:name="Marco50" text:anchor-type="paragraph" svg:width="3.628cm" svg:height="0.85cm" draw:z-index="78"><draw:text-box><table:table table:name="Tabla50" table:style-name="Tabla50"><table:table-column table:style-name="Tabla50.A"/><table:table-row table:style-name="Tabla50.1"><table:table-cell table:style-name="Tabla50.A1" office:value-type="string"><text:p text:style-name="P16">ARTÍCULO <text:span text:style-name="T16">23</text:span>.-</text:p></table:table-cell></table:table-row></table:table></draw:text-box></draw:frame><text:span text:style-name="T3">Requisitos de la instancia.</text:span> La instancia de constitución en querellante adhesivo deberá formularse por escrito personalmente o por representante con poder especial, y en su caso con patrocinio letrado. El escrito deberá contener: </text:p>
      <text:p text:style-name="P31">1) nombre, apellido, domicilio real y legal del particular; </text:p>
      <text:p text:style-name="P32">2) una relación sucinta del hecho en que afirma se funda su pretensión y el carácter que invoca; </text:p>
      <text:p text:style-name="P32">3) nombre y apellido del o de los imputados si los conociera; </text:p>
      <text:p text:style-name="P32">4) la petición de ser tenido como parte querellante y la firma. </text:p>
      <text:p text:style-name="P7"/>
      <text:p text:style-name="P7"><draw:frame draw:style-name="fr1" draw:name="Marco51" text:anchor-type="paragraph" svg:width="3.628cm" svg:height="0.85cm" draw:z-index="79"><draw:text-box><table:table table:name="Tabla51" table:style-name="Tabla51"><table:table-column table:style-name="Tabla51.A"/><table:table-row table:style-name="Tabla51.1"><table:table-cell table:style-name="Tabla51.A1" office:value-type="string"><text:p text:style-name="P16">ARTÍCULO <text:span text:style-name="T16">24</text:span>.-</text:p></table:table-cell></table:table-row></table:table></draw:text-box></draw:frame><text:span text:style-name="T3">Oportunidad.</text:span> La instancia de constitución como parte querellante podrá tener lugar hasta la audiencia preliminar. Pasado ese momento, la instancia se rechazará, sin recurso. En ningún caso paralizará la tramitación de la causa. </text:p>
      <text:p text:style-name="P7"/>
      <text:p text:style-name="P7"><draw:frame draw:style-name="fr1" draw:name="Marco52" text:anchor-type="paragraph" svg:width="3.628cm" svg:height="0.85cm" draw:z-index="80"><draw:text-box><table:table table:name="Tabla52" table:style-name="Tabla52"><table:table-column table:style-name="Tabla52.A"/><table:table-row table:style-name="Tabla52.1"><table:table-cell table:style-name="Tabla52.A1" office:value-type="string"><text:p text:style-name="P16">ARTÍCULO <text:span text:style-name="T16">25</text:span>.-</text:p></table:table-cell></table:table-row></table:table></draw:text-box></draw:frame><text:span text:style-name="T3">Trámite.</text:span> Desistimiento. La instancia será presentada, con copia para cada querellado, ante el Fiscal interviniente, quien deberá comunicar al Tribunal si acepta o rechaza el pedido. </text:p>
      <text:p text:style-name="P7"><text:tab/>Si no hay contradicción a la constitución de querellante, el Tribunal le dará <text:s/>participación directamente y pondrá en conocimiento a la Oficina de Gestión Judicial. </text:p>
      <text:p text:style-name="P7">En caso de rechazo del fiscal, de los querellados o controversia entre los pretensos querellantes, el Fiscal lo remitirá sin demora al Tribunal de la investigación penal preparatoria. </text:p>
      <text:p text:style-name="P7">El Tribunal convocará a las partes a una audiencia dentro del plazo de cinco días, y decidirá de inmediato. Si admite la constitución del querellante, le ordenará al Fiscal que le acuerde la intervención correspondiente. La resolución es apelable. </text:p>
      <text:p text:style-name="P7">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text:p>
      <text:p text:style-name="P7"><text:soft-page-break/></text:p>
      <text:p text:style-name="P38"><draw:frame draw:style-name="fr1" draw:name="Marco53" text:anchor-type="paragraph" svg:width="3.628cm" svg:height="0.85cm" draw:z-index="81"><draw:text-box><table:table table:name="Tabla53" table:style-name="Tabla53"><table:table-column table:style-name="Tabla53.A"/><table:table-row table:style-name="Tabla53.1"><table:table-cell table:style-name="Tabla53.A1" office:value-type="string"><text:p text:style-name="P16">ARTÍCULO <text:span text:style-name="T16">26</text:span>.-</text:p></table:table-cell></table:table-row></table:table></draw:text-box></draw:frame><text:span text:style-name="T3">Facultades y deberes.</text:span> Sin perjuicio de los derechos reconocidos a toda víctima, quien haya sido admitido como querellante, durante el transcurso de la Investigación Penal Preparatoria y de todo el proceso, tendrá los siguientes derechos y facultades: </text:p>
      <text:p text:style-name="P31">1) Proponer al Fiscal la intimación del hecho;</text:p>
      <text:p text:style-name="P32">2) aportar elementos de prueba o sugerir su producción para el esclarecimiento del mismo y la extensión del daño; </text:p>
      <text:p text:style-name="P32">3) asistir a las audiencias testimoniales y a otras medidas que se produzcan sin que resulte obligatorio ser citado con anticipación; </text:p>
      <text:p text:style-name="P32">4) expresar su disenso ante los casos de desestimación y/o archivo previstos en la Ley 12.734.</text:p>
      <text:p text:style-name="P7"/>
      <text:p text:style-name="P7"><draw:frame draw:style-name="fr1" draw:name="Marco54" text:anchor-type="paragraph" svg:width="3.628cm" svg:height="0.85cm" draw:z-index="82"><draw:text-box><table:table table:name="Tabla54" table:style-name="Tabla54"><table:table-column table:style-name="Tabla54.A"/><table:table-row table:style-name="Tabla54.1"><table:table-cell table:style-name="Tabla54.A1" office:value-type="string"><text:p text:style-name="P16">ARTÍCULO <text:span text:style-name="T16">27</text:span>.-</text:p></table:table-cell></table:table-row></table:table></draw:text-box></draw:frame><text:span text:style-name="T3">Acusación.</text:span> El Ministerio Público de la Acusación intervendrá en todas las causas seguidas contra personas menores de edad conforme las misiones y funciones asignadas por ley. </text:p>
      <text:p text:style-name="P7"/>
      <text:p text:style-name="P7"><draw:frame draw:style-name="fr1" draw:name="Marco55" text:anchor-type="paragraph" svg:width="3.628cm" svg:height="0.85cm" draw:z-index="83"><draw:text-box><table:table table:name="Tabla55" table:style-name="Tabla55"><table:table-column table:style-name="Tabla55.A"/><table:table-row table:style-name="Tabla55.1"><table:table-cell table:style-name="Tabla55.A1" office:value-type="string"><text:p text:style-name="P16">ARTÍCULO <text:span text:style-name="T16">28</text:span>.-</text:p></table:table-cell></table:table-row></table:table></draw:text-box></draw:frame><text:span text:style-name="T3">Equipos interdisciplinarios.</text:span> Previo a la toma de toda decisión judicial que involucre al imputado menor de edad deberá intervenir y ser escuchado un equipo interdisciplinario que efectuará evaluaciones y recomendaciones.</text:p>
      <text:p text:style-name="P7">La Corte Suprema de Justicia establecerá la conformación del equipo interdisciplinario antes aludido.</text:p>
      <text:p text:style-name="P7"/>
      <text:p text:style-name="P7"><draw:frame draw:style-name="fr1" draw:name="Marco56" text:anchor-type="paragraph" svg:width="3.628cm" svg:height="0.85cm" draw:z-index="84"><draw:text-box><table:table table:name="Tabla56" table:style-name="Tabla56"><table:table-column table:style-name="Tabla56.A"/><table:table-row table:style-name="Tabla56.1"><table:table-cell table:style-name="Tabla56.A1" office:value-type="string"><text:p text:style-name="P16">ARTÍCULO <text:span text:style-name="T16">29</text:span>.-</text:p></table:table-cell></table:table-row></table:table></draw:text-box></draw:frame><text:span text:style-name="T3">Padres, Tutores o Responsables.</text:span> Los padres, tutores o responsables del imputado menor de edad tienen derecho a ser informados sobre el caso, sin que por esto sean considerados parte y siempre que no existiese un interés contradictorio con el del acusado. Se entiende para los efectos de esta ley, que son responsables de la persona menor de edad aquellos que, aun sin ser sus representantes legales, la tengan bajo su cuidado en forma temporal o permanente, debiendo acreditar tal circunstancia. </text:p>
      <text:p text:style-name="P7"/>
      <text:p text:style-name="P7"/>
      <text:p text:style-name="P7"><draw:frame draw:style-name="fr1" draw:name="Marco57" text:anchor-type="paragraph" svg:width="3.628cm" svg:height="0.85cm" draw:z-index="85"><draw:text-box><table:table table:name="Tabla57" table:style-name="Tabla57"><table:table-column table:style-name="Tabla57.A"/><table:table-row table:style-name="Tabla57.1"><table:table-cell table:style-name="Tabla57.A1" office:value-type="string"><text:p text:style-name="P16">ARTÍCULO <text:span text:style-name="T16">30</text:span>.-</text:p></table:table-cell></table:table-row></table:table></draw:text-box></draw:frame><text:span text:style-name="T3">Aprehensión de personas menores de edad en flagrancia.</text:span> Cuando el personal policial proceda a la aprehensión de una persona menor de edad en los términos autorizados por la Ley 12.734 por delitos cometidos 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text:soft-page-break/>Administrativo de Protección de la Niñez a los fines que intervenga según corresponda conforme Ley 12.967 y a sus progenitores o adultos responsables. </text:p>
      <text:p text:style-name="P7"/>
      <text:p text:style-name="P7"/>
      <text:p text:style-name="P9">CAPÍTULO 5</text:p>
      <text:p text:style-name="P9">Medidas cautelares</text:p>
      <text:p text:style-name="P7"/>
      <text:p text:style-name="P7"><draw:frame draw:style-name="fr1" draw:name="Marco58" text:anchor-type="paragraph" svg:width="3.628cm" svg:height="0.85cm" draw:z-index="86"><draw:text-box><table:table table:name="Tabla58" table:style-name="Tabla58"><table:table-column table:style-name="Tabla58.A"/><table:table-row table:style-name="Tabla58.1"><table:table-cell table:style-name="Tabla58.A1" office:value-type="string"><text:p text:style-name="P16">ARTÍCULO <text:span text:style-name="T16">31</text:span>.-</text:p></table:table-cell></table:table-row></table:table></draw:text-box></draw:frame><text:span text:style-name="T3">Medida Cautelar. Requisitos de procedencia. Duración.</text:span> </text:p>
      <text:p text:style-name="P31">1. Además de los presupuestos de aplicación de medidas cautelares previstas en la Ley N° 12.734, en caso de que se ordene alguna contra personas menores de edad, la resolución que así lo disponga deberá determinar su duración conforme el peligro procesal en concreto que justifique su imposición. Sin perjuicio de ello, podrá solicitarse en casos excepcionales su postergación extraordinaria, lo que deberá ser resuelto en audiencia. </text:p>
      <text:p text:style-name="P29">2. Podrá imponerse al imputado menor de edad, algunas de las siguientes medidas cautelares: </text:p>
      <text:p text:style-name="P36">a) Arraigo familiar; </text:p>
      <text:p text:style-name="P37">b) Prohibición de aproximarse al ofendido, a su familia o a otras personas; </text:p>
      <text:p text:style-name="P37">c) Obligación de concurrir periódicamente a la sede del Ministerio Público de la Acusación que solicitó la medida cautelar o a la autoridad que el Juez determine; </text:p>
      <text:p text:style-name="P37">d) Prisión domiciliaria; </text:p>
      <text:p text:style-name="P37">e) Prisión preventiva bajo régimen especializado. </text:p>
      <text:p text:style-name="P37">Salvo lo dispuesto en el artículo 40 inciso 5 de <text:span text:style-name="T22">e</text:span>ste código, cualquier medida que implique privación de la libertad ambulatoria en forma cautelar a aplicarse 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32">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text:p>
      <text:p text:style-name="P32"/>
      <text:p text:style-name="P7"/>
      <text:p text:style-name="P38"><draw:frame draw:style-name="fr1" draw:name="Marco59" text:anchor-type="paragraph" svg:width="3.628cm" svg:height="0.85cm" draw:z-index="87"><draw:text-box><table:table table:name="Tabla59" table:style-name="Tabla59"><table:table-column table:style-name="Tabla59.A"/><table:table-row table:style-name="Tabla59.1"><table:table-cell table:style-name="Tabla59.A1" office:value-type="string"><text:p text:style-name="P16">ARTÍCULO <text:span text:style-name="T16">32</text:span>.-</text:p></table:table-cell></table:table-row></table:table></draw:text-box></draw:frame><text:soft-page-break/><text:span text:style-name="T3">Medidas cautelares de encierro. Cumplimiento.</text:span> Sin perjuicio de lo dispuesto por las leyes sustantivas, los menores de edad privados de su libertad por aplicación de una medida cautelar, tendrán derecho a:</text:p>
      <text:p text:style-name="P31">1) Tener acceso a los objetos necesarios para la higiene y aseo personal;</text:p>
      <text:p text:style-name="P32">2) Recibir escolarización y capacitación;</text:p>
      <text:p text:style-name="P32">3) Realizar actividades culturales, deportivas y de recreación;</text:p>
      <text:p text:style-name="P32">4) Recibir asistencia religiosa según su credo;</text:p>
      <text:p text:style-name="P32">5) Mantener la posesión de sus objetos personales, siempre que no implique poner en peligro su persona o los terceros, y disponer las medidas para su resguardo y conservación;</text:p>
      <text:p text:style-name="P32">6) Tener acceso a la luz solar y al aire libre el máximo de tiempo posible en cada jornada.</text:p>
      <text:p text:style-name="P32">7) Recibir visitas e intercambiar correspondencia con su familia.</text:p>
      <text:p text:style-name="P32">La privación de libertad deberá cumplirse en instituciones específicas, separadas de las de adultos, a cargo de personal especialmente capacitado. </text:p>
      <text:p text:style-name="P7"/>
      <text:p text:style-name="P7"><draw:frame draw:style-name="fr1" draw:name="Marco60" text:anchor-type="paragraph" svg:width="3.628cm" svg:height="0.85cm" draw:z-index="88"><draw:text-box><table:table table:name="Tabla60" table:style-name="Tabla60"><table:table-column table:style-name="Tabla60.A"/><table:table-row table:style-name="Tabla60.1"><table:table-cell table:style-name="Tabla60.A1" office:value-type="string"><text:p text:style-name="P16">ARTÍCULO <text:span text:style-name="T16">33</text:span>.-</text:p></table:table-cell></table:table-row></table:table></draw:text-box></draw:frame>Medidas cautelares de encierro. Cupos. Periódicamente, la autoridad administrativa competente informará a la presidencia de la Cámara de Apelaciones en lo Penal el número de plazas ocupadas y disponibles en los dispositivos dispuestos para el alojamiento de personas menores de edad en cumplimiento de medidas de encierro. </text:p>
      <text:p text:style-name="P7"/>
      <text:p text:style-name="P7"/>
      <text:p text:style-name="P9">CAPÍTULO 6</text:p>
      <text:p text:style-name="P9">Medidas Socioeducativas</text:p>
      <text:p text:style-name="P7"/>
      <text:p text:style-name="P7"><draw:frame draw:style-name="fr1" draw:name="Marco61" text:anchor-type="paragraph" svg:width="3.628cm" svg:height="0.85cm" draw:z-index="89"><draw:text-box><table:table table:name="Tabla61" table:style-name="Tabla61"><table:table-column table:style-name="Tabla61.A"/><table:table-row table:style-name="Tabla61.1"><table:table-cell table:style-name="Tabla61.A1" office:value-type="string"><text:p text:style-name="P16">ARTÍCULO <text:span text:style-name="T16">34</text:span>.-</text:p></table:table-cell></table:table-row></table:table></draw:text-box></draw:frame><text:span text:style-name="T3">Medidas socioeducativas.</text:span> A pedido de la defensa del menor de edad imputado o del Ministerio Público de la Acusación, el juez podrá, previa discusión en audiencia con los alcances del artículo 6, disponer la aplicación de medidas socioeducativas respecto de la persona menor de edad a fin de cumplimentar las normas sustantivas. Las mismas deberán contar con plazo de ejecución y podrán ser revisadas en cuanto a su cumplimiento a pedido de parte en audiencia, según lo establecido en el artículo 31 inciso 2 último párrafo. Para la aplicación de las mismas, en caso de no haber recaído sentencia de responsabilidad penal será necesario contar con el consentimiento del imputado y deberán encontrarse reunidos los presupuestos de procedencia de las medidas cautelares de conformidad con lo normado por la Ley Nº 12.734 y sus modificatorias. </text:p>
      <text:p text:style-name="P38">Las medidas <text:s/>pueden consistir en: </text:p>
      <text:p text:style-name="P31">1) Inclusión en programas de enseñanza u orientación profesional, </text:p>
      <text:p text:style-name="P32"><text:soft-page-break/>2) Adquirir determinado oficio, estudiar o dar prueba de un mejor rendimiento en esas actividades; </text:p>
      <text:p text:style-name="P32">3) Practicar deportes; </text:p>
      <text:p text:style-name="P32">4) Someterse a órdenes judicialmente determinadas de orientación, supervisión y cuidado; </text:p>
      <text:p text:style-name="P32">5) Cumplimiento de reglas de conducta en el marco de los dispositivos con los que cuenta el órgano administrativo competente en justicia penal para personas menores de edad; </text:p>
      <text:p text:style-name="P32">6) Según sus posibilidades, reparar el daño que ha producido; </text:p>
      <text:p text:style-name="P32">7) Prestación de Servicios a la comunidad</text:p>
      <text:p text:style-name="P32">8) Evitar la ingesta o consumo de bebidas alcohólicas, sustancias estupefacientes o de ingerir determinados elementos que sin encontrarse prohibidos, pueden generarle un perjuicio para su reinserción social. </text:p>
      <text:p text:style-name="P32">9) Procurar tratamiento médico y o psicológico a cargo de profesionales en caso de ser conveniente, en virtud del interés superior del niño.</text:p>
      <text:p text:style-name="P7"/>
      <text:p text:style-name="P7"/>
      <text:p text:style-name="P9">TÍTULO II</text:p>
      <text:p text:style-name="P9">JUICIOS</text:p>
      <text:p text:style-name="P9"/>
      <text:p text:style-name="P9">CAPÍTULO 1</text:p>
      <text:p text:style-name="P9">Disposiciones Generales</text:p>
      <text:p text:style-name="P7"/>
      <text:p text:style-name="P7"><draw:frame draw:style-name="fr1" draw:name="Marco62" text:anchor-type="paragraph" svg:width="3.628cm" svg:height="0.85cm" draw:z-index="90"><draw:text-box><table:table table:name="Tabla62" table:style-name="Tabla62"><table:table-column table:style-name="Tabla62.A"/><table:table-row table:style-name="Tabla62.1"><table:table-cell table:style-name="Tabla62.A1" office:value-type="string"><text:p text:style-name="P16">ARTÍCULO <text:span text:style-name="T16">35</text:span>.-</text:p></table:table-cell></table:table-row></table:table></draw:text-box></draw:frame><text:span text:style-name="T3">Aplicación supletoria.</text:span> Son de aplicación al presente las disposiciones de la ley N° 12.734 respecto a la etapa intermedia, a la preparación del juicio y al juicio, siempre que no hayan sido materia de regulación en el presente código. La decisión del Juez que admite o rechaza un medio de prueba en la audiencia preliminar vincula al tribunal de responsabilidad. </text:p>
      <text:p text:style-name="P7">En cualquier etapa de la Investigación Penal Preparatoria, el Fiscal y el Defensor de la persona menor de edad podrán solicitar en forma conjunta al Tribunal de la Investigación Penal Preparatoria la apertura del Procedimiento Abreviado de conformidad a lo normado por la Ley N° 12.734 y sus modificatorias. En ningún caso la solicitud de aplicación del Procedimiento Abreviado durante la Investigación Penal Preparatoria exigirá la admisión la culpabilidad por el hecho acusado a la persona menor de edad.</text:p>
      <text:p text:style-name="P7">También podrá solicitarse la aplicación del Procedimiento Abreviado en la etapa del juicio de responsabilidad y en la de determinación de la pena, que corresponda, con acuerdo de fiscal y defensor.</text:p>
      <text:p text:style-name="P7"><text:tab/>Ante la aplicación de un procedimiento abreviado, se requerirá además del consentimiento de la persona menor de edad y su defensor, el <text:soft-page-break/>de sus representantes legales.</text:p>
      <text:p text:style-name="P7">Para la aplicación del Procedimiento abreviado se tendrá en miras la reintegración social de la persona menor de edad, su protección integral y en atención a la salvaguarda de su interés superior, debiéndose contar <text:s/>previamente a la apertura con los dictámenes de los organismos y/o equipos técnicos especializados. </text:p>
      <text:p text:style-name="P7"/>
      <text:p text:style-name="P7"><draw:frame draw:style-name="fr1" draw:name="Marco64" text:anchor-type="paragraph" svg:width="3.628cm" svg:height="0.85cm" draw:z-index="91"><draw:text-box><table:table table:name="Tabla64" table:style-name="Tabla64"><table:table-column table:style-name="Tabla64.A"/><table:table-row table:style-name="Tabla64.1"><table:table-cell table:style-name="Tabla64.A1" office:value-type="string"><text:p text:style-name="P16">ARTÍCULO <text:span text:style-name="T17">36</text:span>.-</text:p></table:table-cell></table:table-row></table:table></draw:text-box></draw:frame><text:span text:style-name="T3">Cesura del enjuiciamiento.</text:span> Juicio de responsabilidad y juicio de determinación y aplicación de pena o en su caso su innecesariedad. El enjuiciamiento de una persona menor de edad se llevará a cabo en dos etapas. El primer juicio es el de responsabilidad penal juvenil y en él se tratará todo lo relativo a la existencia del hecho, su calificación, la participación y responsabilidad penal del acusado. El segundo juicio es el de determinación y aplicación de la pena o en su caso su innecesariedad conforme la ley sustancial. </text:p>
      <text:p text:style-name="P7"/>
      <text:p text:style-name="P7"/>
      <text:p text:style-name="P9">CAPÍTULO 2</text:p>
      <text:p text:style-name="P9">Juicio de responsabilidad penal juvenil</text:p>
      <text:p text:style-name="P7"/>
      <text:p text:style-name="P7"><draw:frame draw:style-name="fr1" draw:name="Marco65" text:anchor-type="paragraph" svg:width="3.628cm" svg:height="0.85cm" draw:z-index="92"><draw:text-box><table:table table:name="Tabla65" table:style-name="Tabla65"><table:table-column table:style-name="Tabla65.A"/><table:table-row table:style-name="Tabla65.1"><table:table-cell table:style-name="Tabla65.A1" office:value-type="string"><text:p text:style-name="P16">ARTÍCULO <text:span text:style-name="T17">37</text:span>.-</text:p></table:table-cell></table:table-row></table:table></draw:text-box></draw:frame><text:span text:style-name="T3">Audiencia de Debate. Excepciones al carácter reservado.</text:span> En salvaguarda del interés superior de la persona menor de edad el tribunal podrá, por resolución fundada y a pedido de parte,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 </text:p>
      <text:p text:style-name="P7"/>
      <text:p text:style-name="P7"><draw:frame draw:style-name="fr1" draw:name="Marco66" text:anchor-type="paragraph" svg:width="3.628cm" svg:height="0.85cm" draw:z-index="93"><draw:text-box><table:table table:name="Tabla66" table:style-name="Tabla66"><table:table-column table:style-name="Tabla66.A"/><table:table-row table:style-name="Tabla66.1"><table:table-cell table:style-name="Tabla66.A1" office:value-type="string"><text:p text:style-name="P16">ARTÍCULO <text:span text:style-name="T17">38</text:span>.-</text:p></table:table-cell></table:table-row></table:table></draw:text-box></draw:frame><text:span text:style-name="T3">Declaración del imputado.</text:span> El imputado tendrá derecho a ser oído, cuando así lo peticionen él o su defensor, en cualquier instancia del juicio. En ningún caso el Tribunal podrá requerir declaración al imputado ni solicitarle que preste juramento de decir verdad. </text:p>
      <text:p text:style-name="P7"/>
      <text:p text:style-name="P7"><draw:frame draw:style-name="fr1" draw:name="Marco67" text:anchor-type="paragraph" svg:width="3.628cm" svg:height="0.85cm" draw:z-index="94"><draw:text-box><table:table table:name="Tabla67" table:style-name="Tabla67"><table:table-column table:style-name="Tabla67.A"/><table:table-row table:style-name="Tabla67.1"><table:table-cell table:style-name="Tabla67.A1" office:value-type="string"><text:p text:style-name="P16">ARTÍCULO <text:span text:style-name="T18">39</text:span>.-</text:p></table:table-cell></table:table-row></table:table></draw:text-box></draw:frame><text:span text:style-name="T3">Deliberación y decisión.</text:span> Inmediatamente después de terminado el debate, el Juez o Tribunal pasarán a deliberar. La deliberación será secreta. El acto para ser válido no podrá suspenderse. Constituido nuevamente el Tribunal se procederá a dar lectura de la decisión, ante quienes se encuentren presentes. La fundamentación de la sentencia será dada a conocer en dicho acto, valiendo como suficiente notificación para los presentes, o podrá diferirse su redacción hasta por un plazo no mayor de cinco (5) días más. En este último caso se notificará por cédula que los fundamentos se encuentran a <text:soft-page-break/>disposición de las partes y el plazo para impugnar la decisión comenzará a correr desde dicha notificación. </text:p>
      <text:p text:style-name="P7"/>
      <text:p text:style-name="P39"><draw:frame draw:style-name="fr1" draw:name="Marco68" text:anchor-type="paragraph" svg:width="3.628cm" svg:height="0.85cm" draw:z-index="95"><draw:text-box><table:table table:name="Tabla68" table:style-name="Tabla68"><table:table-column table:style-name="Tabla68.A"/><table:table-row table:style-name="Tabla68.1"><table:table-cell table:style-name="Tabla68.A1" office:value-type="string"><text:p text:style-name="P16">ARTÍCULO <text:span text:style-name="T17">40</text:span>.-</text:p></table:table-cell></table:table-row></table:table></draw:text-box></draw:frame><text:span text:style-name="T3">Sentencia. Requisitos. </text:span>La sentencia deberá contener: </text:p>
      <text:p text:style-name="P33">1) Lugar y fecha en que se dicta, el nombre y apellido de los miembros del Tribunal, Fiscal y Defensor, las condiciones personales del imputado y la enunciación del hecho que haya sido objeto de la acusación respetándose la regla de la congruencia; </text:p>
      <text:p text:style-name="P32">2) La decisión sobre cada una de las cuestiones planteadas en la deliberación con los fundamentos en que se basa y la motivación en elementos probatorios incorporados legalmente al debate; </text:p>
      <text:p text:style-name="P32">3) La parte resolutiva, con mención de las disposiciones legales aplicables; </text:p>
      <text:p text:style-name="P32">4) Si la sentencia declarara la no responsabilidad del imputado en el hecho, dispondrá su inmediata libertad, salvo que el mismo estuviere a disposición de otra autoridad competente; </text:p>
      <text:p text:style-name="P32">5) Si la sentencia declarara la responsabilidad del imputado en el hecho, y siempre que <text:s/>haya mediado pedido de parte, determinará además si corresponde aplicar alguna medida cautelar o continuar con la medida ya impuesta. En este caso, la medida sólo tendrá por objetivo salvaguardar la eventual aplicación de una pena; <text:s/></text:p>
      <text:p text:style-name="P32">6) La firma del Juez.</text:p>
      <text:p text:style-name="P7"/>
      <text:p text:style-name="P7"/>
      <text:p text:style-name="P9">CAPÍTULO 3</text:p>
      <text:p text:style-name="P9">Juicio de determinación y aplicación de la pena</text:p>
      <text:p text:style-name="P7"/>
      <text:p text:style-name="P7"><draw:frame draw:style-name="fr1" draw:name="Marco69" text:anchor-type="paragraph" svg:width="3.628cm" svg:height="0.85cm" draw:z-index="96"><draw:text-box><table:table table:name="Tabla69" table:style-name="Tabla69"><table:table-column table:style-name="Tabla69.A"/><table:table-row table:style-name="Tabla69.1"><table:table-cell table:style-name="Tabla69.A1" office:value-type="string"><text:p text:style-name="P16">ARTÍCULO <text:span text:style-name="T17">41</text:span>.-</text:p></table:table-cell></table:table-row></table:table></draw:text-box></draw:frame><text:span text:style-name="T3">Condiciones previas a la aplicación de pena.</text:span> Las condiciones que previo a la imposición de una pena deberán ser cumplidas por la persona menor de edad conforme la legislación sustantiva serán dispuestas siempre a pedido de parte y previa acreditación de la pertinencia de la medida en aras a satisfacer el interés superior del niño. Estas medidas deberán ser precisas en cuanto a su objeto y determinadas en cuanto a su duración. <text:s/></text:p>
      <text:p text:style-name="P7"/>
      <text:p text:style-name="P7"><draw:frame draw:style-name="fr1" draw:name="Marco70" text:anchor-type="paragraph" svg:width="3.628cm" svg:height="0.85cm" draw:z-index="97"><draw:text-box><table:table table:name="Tabla70" table:style-name="Tabla70"><table:table-column table:style-name="Tabla70.A"/><table:table-row table:style-name="Tabla70.1"><table:table-cell table:style-name="Tabla70.A1" office:value-type="string"><text:p text:style-name="P16">ARTÍCULO <text:span text:style-name="T17">42</text:span>.-</text:p></table:table-cell></table:table-row></table:table></draw:text-box></draw:frame><text:span text:style-name="T3">Solicitud de audiencia de aplicación y determinación de la pena. Ofrecimiento de pruebas.</text:span>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text:p>
      <text:p text:style-name="P7"><text:soft-page-break/>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text:p>
      <text:p text:style-name="P7">En caso que hubiere conflicto entre las partes por las pruebas que hubieren ofrecido o las demás peticiones del Fiscal, la admisión o rechazo de las mismas será decidida en audiencia por un Juez de la Sección Juvenil del Colegio de Jueces de Primera Instancia. En este caso el Tribunal podrá rechazar la prueba ofrecida cuando fuere impertinente, superabundante o cause un perjuicio injustificado. </text:p>
      <text:p text:style-name="P7">La decisión del Juez que admite o rechaza un medio de prueba vincula al Tribunal de Determinación de Pena. </text:p>
      <text:p text:style-name="P7"/>
      <text:p text:style-name="P38"><draw:frame draw:style-name="fr1" draw:name="Marco71" text:anchor-type="paragraph" svg:width="3.628cm" svg:height="0.85cm" draw:z-index="98"><draw:text-box><table:table table:name="Tabla71" table:style-name="Tabla71"><table:table-column table:style-name="Tabla71.A"/><table:table-row table:style-name="Tabla71.1"><table:table-cell table:style-name="Tabla71.A1" office:value-type="string"><text:p text:style-name="P16">ARTÍCULO <text:span text:style-name="T17">43</text:span>.-</text:p></table:table-cell></table:table-row></table:table></draw:text-box></draw:frame><text:span text:style-name="T3">Audiencia de determinación y aplicación de pena.</text:span> Ofrecida la prueba y resueltas eventualmente las oposiciones formuladas, el Tribunal convocará a audiencia de determinación y aplicación de pena a fin de determinar: </text:p>
      <text:p text:style-name="P31">1) Si corresponde la imposición de pena en función de la valoración del cumplimiento de las condiciones previamente impuestas; </text:p>
      <text:p text:style-name="P32">2) La pena a imponer.</text:p>
      <text:p text:style-name="P7"/>
      <text:p text:style-name="P7"><draw:frame draw:style-name="fr1" draw:name="Marco72" text:anchor-type="paragraph" svg:width="3.628cm" svg:height="0.85cm" draw:z-index="99"><draw:text-box><table:table table:name="Tabla72" table:style-name="Tabla72"><table:table-column table:style-name="Tabla72.A"/><table:table-row table:style-name="Tabla72.1"><table:table-cell table:style-name="Tabla72.A1" office:value-type="string"><text:p text:style-name="P16">ARTÍCULO <text:span text:style-name="T17">44</text:span>.-</text:p></table:table-cell></table:table-row></table:table></draw:text-box></draw:frame>Reglas generales. El juicio de determinación y aplicación de pena comenzará con una sucinta presentación del Fiscal de los pedidos formulados. Luego hará lo propio la Defensa. Seguidamente las partes producirán la prueba ofrecida y admitida y finalizado ello, alegarán sobre la misma. Deberá considerarse la opinión de los equipos interdisciplinarios. Al finalizar el juicio de determinación de la pena y la deliberación, el tribunal dictará la sentencia y en su caso, fijará la pena y modalidad de cumplimiento. En todo lo demás es de aplicación lo dispuesto por el artículo 40 del presente. </text:p>
      <text:p text:style-name="P7"/>
      <text:p text:style-name="P7"/>
      <text:p text:style-name="P9">CAPÍTULO 4</text:p>
      <text:p text:style-name="P9">Recursos. Límites.</text:p>
      <text:p text:style-name="P7"/>
      <text:p text:style-name="P7"><draw:frame draw:style-name="fr1" draw:name="Marco73" text:anchor-type="paragraph" svg:width="3.628cm" svg:height="0.85cm" draw:z-index="100"><draw:text-box><table:table table:name="Tabla73" table:style-name="Tabla73"><table:table-column table:style-name="Tabla73.A"/><table:table-row table:style-name="Tabla73.1"><table:table-cell table:style-name="Tabla73.A1" office:value-type="string"><text:p text:style-name="P16">ARTÍCULO <text:span text:style-name="T17">45</text:span>.-</text:p></table:table-cell></table:table-row></table:table></draw:text-box></draw:frame><text:span text:style-name="T3">Recursos.</text:span> Regla general. Límite. Para las sentencias dictadas en los juicios precedentes procederán las impugnaciones previstas en la Ley N° 12.734. Las mismas son irrecurribles por parte del querell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8T08:46:52.783512314</dc:date>
    <meta:print-date>2017-11-28T08:46:12.369468100</meta:print-date>
    <meta:editing-cycles>51</meta:editing-cycles>
    <meta:editing-duration>PT1H43M26S</meta:editing-duration>
    <meta:generator>LibreOffice/5.1.6.2$Linux_X86_64 LibreOffice_project/10m0$Build-2</meta:generator>
    <meta:document-statistic meta:table-count="72" meta:image-count="1" meta:object-count="0" meta:page-count="29" meta:paragraph-count="387" meta:word-count="9990" meta:character-count="63253" meta:non-whitespace-character-count="53477"/>
  </office:meta>
</office:document-meta>
</file>